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5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51
      <text:tab/>MOTIE VAN DE LEDEN TEUNISSEN EN VAN RAAN</text:h>
      <text:p text:style-name="ifm_p_ifm">Voorgesteld 28 september 2021</text:p>
      <text:p text:style-name="ifm_p_mt.3.76mm_ifm">De Kamer,</text:p>
      <text:p text:style-name="ifm_p_mt.3.76mm_ifm">gehoord de beraadslaging,</text:p>
      <text:p text:style-name="ifm_p_mt.3.76mm_ifm">constaterende dat het verbranden van houtige biomassa in Nederland ernstige schade toebrengt aan bos en dierenleven in het buitenland;</text:p>
      <text:p text:style-name="ifm_p_mt.3.76mm_ifm">constaterende dat het verbranden van biomassa luchtvervuiling in Nederland veroorzaakt;</text:p>
      <text:p text:style-name="ifm_p_mt.3.76mm_ifm">constaterende dat de SDE++-subsidie is opengesteld voor installaties met een capaciteit vanaf 0,5 MW;</text:p>
      <text:p text:style-name="ifm_p_mt.3.76mm_ifm">verzoekt het demissionaire kabinet, een verbod in te stellen op de verbranding van houtige biomassa voor de opwekking van elektriciteit en warmte voor installaties met een capaciteit vanaf 0,5 MW,</text:p>
      <text:p text:style-name="ifm_p_mt.3.76mm_ifm">en gaat over tot de orde van de dag.</text:p>
      <text:p text:style-name="ifm_p_mt.3.76mm_ifm">Teunisse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8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8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Teunissen en Van Raan over een verbod op de verbranding van houtige biomassa voor opwekking van elektriciteit en warmte</dc:title>
    <meta:user-defined meta:name="OVERHEIDop.ParlID/DC.identifier">kst-32813-851</meta:user-defined>
    <meta:user-defined meta:name="OVERHEIDop.ondernummer">851</meta:user-defined>
    <meta:user-defined meta:name="DCTERMS.W3CDTF/DCTERMS.available">2021-09-29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Teunissen en Van Raan over een verbod op de verbranding van houtige biomassa voor opwekking van elektriciteit en warmte</meta:user-defined>
    <meta:user-defined meta:name="OVERHEIDop.indiener">L. van Raan</meta:user-defined>
    <meta:user-defined meta:name="OVERHEIDop.indiener">C. Teunisse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8</meta:user-defined>
    <meta:user-defined meta:name="DC.title">Kabinetsaanpak Klimaatbeleid; Motie; Motie van de leden Teunissen en Van Raan over een verbod op de verbranding van houtige biomassa voor opwekking van elektriciteit en warm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