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50
      <text:tab/>MOTIE VAN DE LEDEN THIJSSEN EN VAN DER LEE</text:h>
      <text:p text:style-name="ifm_p_ifm">Voorgesteld 28 september 2021</text:p>
      <text:p text:style-name="ifm_p_mt.3.76mm_ifm">De Kamer,</text:p>
      <text:p text:style-name="ifm_p_mt.3.76mm_ifm">gehoord de beraadslaging,</text:p>
      <text:p text:style-name="ifm_p_mt.3.76mm_ifm">overwegende dat uit onderzoek van PwC blijkt dat tijdige ombouw van het elektriciteitsnetwerk in gevaar is door onvoldoende financieringsmogelijkheden;</text:p>
      <text:p text:style-name="ifm_p_mt.3.76mm_ifm">verzoekt de regering, om in samenspraak met netbeheerders en hun aandeelhouders spoedig tot een coherent pakket aan maatregelen te komen waarmee er voldoende financiering is voor de benodigde netverzwaringen;</text:p>
      <text:p text:style-name="ifm_p_mt.3.76mm_ifm">verzoekt de regering, om de Kamer voor de begrotingsbehandeling van EZK te informeren over de voortgang,</text:p>
      <text:p text:style-name="ifm_p_mt.3.76mm_ifm">en gaat over tot de orde van de dag.</text:p>
      <text:p text:style-name="ifm_p_mt.3.76mm_ifm">Thijsse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8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8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Thijssen en Van der Lee over voldoende financieringsmogelijkheden voor netverzwaringen</dc:title>
    <meta:user-defined meta:name="OVERHEIDop.ParlID/DC.identifier">kst-32813-850</meta:user-defined>
    <meta:user-defined meta:name="OVERHEIDop.ondernummer">850</meta:user-defined>
    <meta:user-defined meta:name="DCTERMS.W3CDTF/DCTERMS.available">2021-09-29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Thijssen en Van der Lee over voldoende financieringsmogelijkheden voor netverzwaringen</meta:user-defined>
    <meta:user-defined meta:name="OVERHEIDop.indiener">T.M.T. van der Lee</meta:user-defined>
    <meta:user-defined meta:name="OVERHEIDop.indiener">J. Thijsse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8</meta:user-defined>
    <meta:user-defined meta:name="DC.title">Kabinetsaanpak Klimaatbeleid; Motie; Motie van de leden Thijssen en Van der Lee over voldoende financieringsmogelijkheden voor netverzwa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