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49
      <text:tab/>MOTIE VAN DE LEDEN THIJSSEN EN VAN DER LEE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overwegende dat verdere groei van het aandeel duurzame energie noodzakelijk is;</text:p>
      <text:p text:style-name="ifm_p_mt.3.76mm_ifm">overwegende dat het plafond van 35 TWh aan hernieuwbare elektriciteit in de SDE++ nagenoeg is bereikt;</text:p>
      <text:p text:style-name="ifm_p_mt.3.76mm_ifm">verzoekt de regering, het plafond voor hernieuwbare elektriciteit te verhogen in de aankomende ronde van SDE++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Van der Lee over het plafond voor hernieuwbare elektriciteit verhogen in de aankomende SDE++</dc:title>
    <meta:user-defined meta:name="OVERHEIDop.ParlID/DC.identifier">kst-32813-849</meta:user-defined>
    <meta:user-defined meta:name="OVERHEIDop.ondernummer">849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hijssen en Van der Lee over het plafond voor hernieuwbare elektriciteit verhogen in de aankomende SDE++</meta:user-defined>
    <meta:user-defined meta:name="OVERHEIDop.indiener">T.M.T. van der Lee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de leden Thijssen en Van der Lee over het plafond voor hernieuwbare elektriciteit verhogen in de aankomende SDE++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