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48
      <text:tab/>MOTIE VAN DE LEDEN THIJSSEN EN VAN DER LEE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van mening dat er per industrieel bedrijf of cluster bekeken moet worden wat de beste verduurzamingsstrategie is, naar voorbeeld van Tata Steel IJmuiden;</text:p>
      <text:p text:style-name="ifm_p_mt.3.76mm_ifm">overwegende dat het huidige subsidie-instrumentarium weinig ruimte laat voor maatwerk;</text:p>
      <text:p text:style-name="ifm_p_mt.3.76mm_ifm">verzoekt de regering, het plafond voor CCS in de SDE++ niet te verhogen tot er voor elk industrieel bedrijf c.q. cluster een onafhankelijk onderzoek naar de verduurzamingsmogelijkheden en daarbij behorende afwegingen en randvoorwaarden is uitgevoerd en besproken in de Kamer,</text:p>
      <text:p text:style-name="ifm_p_mt.3.76mm_ifm">en gaat over tot de orde van de dag.</text:p>
      <text:p text:style-name="ifm_p_mt.3.76mm_ifm">Thij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hijssen en Van der Lee over verhoging van het CCS-plafond pas na uitvoering van onafhankelijk onderzoek naar verduurzamingsmogelijkheden</dc:title>
    <meta:user-defined meta:name="OVERHEIDop.ParlID/DC.identifier">kst-32813-848</meta:user-defined>
    <meta:user-defined meta:name="OVERHEIDop.ondernummer">848</meta:user-defined>
    <meta:user-defined meta:name="DCTERMS.W3CDTF/DCTERMS.available">2021-09-29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Thijssen en Van der Lee over verhoging van het CCS-plafond pas na uitvoering van onafhankelijk onderzoek naar verduurzamingsmogelijkheden</meta:user-defined>
    <meta:user-defined meta:name="OVERHEIDop.indiener">T.M.T. van der Lee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Kabinetsaanpak Klimaatbeleid; Motie; Motie van de leden Thijssen en Van der Lee over verhoging van het CCS-plafond pas na uitvoering van onafhankelijk onderzoek naar verduurzamingsmogelijk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