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5
      <text:tab/>MOTIE VAN HET LID VAN RAAN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artikel 22 van de Grondwet: «De overheid treft maatregelen ter bevordering van de volksgezondheid»;</text:p>
      <text:p text:style-name="ifm_p_mt.3.76mm_ifm">verzoekt de regering, om nu een besluit te nemen waardoor de Kooks 2-fabriek, met het oog op de volksgezondheid, op de kortst mogelijke termijn kan sluiten, indien mogelijk per direct,</text:p>
      <text:p text:style-name="ifm_p_mt.3.76mm_ifm">en gaat over tot de orde van de dag.</text:p>
      <text:p text:style-name="ifm_p_mt.3.76mm_ifm">Van Ra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Leijten over besluiten tot zo spoedig mogelijke sluiting van de Kooks 2-fabriek</dc:title>
    <meta:user-defined meta:name="OVERHEIDop.ParlID/DC.identifier">kst-32813-835</meta:user-defined>
    <meta:user-defined meta:name="OVERHEIDop.ondernummer">835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Leijten over besluiten tot zo spoedig mogelijke sluiting van de Kooks 2-fabriek</meta:user-defined>
    <meta:user-defined meta:name="OVERHEIDop.indiener">R.M. Leijten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de leden Van Raan en Leijten over besluiten tot zo spoedig mogelijke sluiting van de Kooks 2-fabr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