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13-834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2 813<text:tab/>Kabinetsaanpak Klimaatbeleid</text:h>
      <text:h text:style-name="ifm_p_font.bold_size.9.06pt_mt.18.8mm_indent.-58.5mm_ifm" text:outline-level="1">Nr. 834
      <text:tab/>MOTIE VAN HET LID GRINWIS C.S.</text:h>
      <text:p text:style-name="ifm_p_ifm">Voorgesteld 16 september 2021</text:p>
      <text:p text:style-name="ifm_p_mt.3.76mm_ifm">De Kamer,</text:p>
      <text:p text:style-name="ifm_p_mt.3.76mm_ifm">gehoord de beraadslaging,</text:p>
      <text:p text:style-name="ifm_p_mt.3.76mm_ifm">constaterende dat in het rapport van de Randstedelijke Rekenkamer wordt gesteld dat het toezicht door de omgevingsdienst op Tata Steel heeft gefaald;</text:p>
      <text:p text:style-name="ifm_p_mt.3.76mm_ifm">overwegende dat de uitkomsten van het recente onderzoek naar de depositie van vervuilende stoffen in de omgeving van Tata Steel aanleiding geven tot zorg;</text:p>
      <text:p text:style-name="ifm_p_mt.3.76mm_ifm">overwegende dat het RIVM aanbeveelt om afspraken te maken over het monitoren van de effecten op de leefomgeving van de klimaatmaatregelen die Tata Steel neemt door middel van een monitoringsprogramma;</text:p>
      <text:p text:style-name="ifm_p_mt.3.76mm_ifm">van mening dat volledige transparantie en continue monitoring van de uitstoot van vervuilende stoffen naar de omgeving van belang zijn om inzicht te krijgen in de daadwerkelijke uitstoot;</text:p>
      <text:p text:style-name="ifm_p_mt.3.76mm_ifm">verzoekt de regering, in overleg te treden met de provincie Noord-Holland als bevoegd gezag en het RIVM met als doel het vormgeven van een monitoringsprogramma, en de Kamer hierover te informeren,</text:p>
      <text:p text:style-name="ifm_p_mt.3.76mm_ifm">en gaat over tot de orde van de dag.</text:p>
      <text:p text:style-name="ifm_p_mt.3.76mm_ifm">Grinwis</text:p>
      <text:p text:style-name="ifm_p_ifm">Boucke</text:p>
      <text:p text:style-name="ifm_p_ifm">Agnes Mulder</text:p>
      <text:p text:style-name="ifm_p_ifm">Van der Lee</text:p>
      <text:p text:style-name="ifm_p_ifm">Thijs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2 813, nr. 83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2 813, nr. 83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abinetsaanpak Klimaatbeleid; Motie; Motie van het lid Grinwis c.s. over overleggen over het vormgeven van een monitoringsprogramma</dc:title>
    <meta:user-defined meta:name="OVERHEIDop.ParlID/DC.identifier">kst-32813-834</meta:user-defined>
    <meta:user-defined meta:name="OVERHEIDop.ondernummer">834</meta:user-defined>
    <meta:user-defined meta:name="DCTERMS.W3CDTF/DCTERMS.available">2021-09-17</meta:user-defined>
    <meta:user-defined meta:name="OVERHEIDop.KamerstukTypen/DC.type">Motie</meta:user-defined>
    <meta:user-defined meta:name="OVERHEIDop.dossiernummer">32813</meta:user-defined>
    <meta:user-defined meta:name="OVERHEIDop.documenttitel">Motie van het lid Grinwis c.s. over overleggen over het vormgeven van een monitoringsprogramma</meta:user-defined>
    <meta:user-defined meta:name="OVERHEIDop.indiener">J. Thijssen</meta:user-defined>
    <meta:user-defined meta:name="OVERHEIDop.indiener">T.M.T. van der Lee</meta:user-defined>
    <meta:user-defined meta:name="OVERHEIDop.indiener">A.H. (Agnes) Mulder</meta:user-defined>
    <meta:user-defined meta:name="OVERHEIDop.indiener">R.M. Boucke</meta:user-defined>
    <meta:user-defined meta:name="OVERHEIDop.indiener">P.A. Grinwis</meta:user-defined>
    <meta:user-defined meta:name="OVERHEIDop.dossiertitel">Kabinetsaanpak Klimaatbeleid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9-16</meta:user-defined>
    <meta:user-defined meta:name="DC.title">Kabinetsaanpak Klimaatbeleid; Motie; Motie van het lid Grinwis c.s. over overleggen over het vormgeven van een monitoringsprogramma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