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8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813<text:tab/>Kabinetsaanpak Klimaatbeleid op weg naar 2020</text:h>
      <text:h text:style-name="ifm_p_font.bold_size.9.06pt_mt.18.8mm_indent.-58.5mm_ifm" text:outline-level="1">Nr. 83
      <text:tab/>MOTIE VAN HET LID OUWEHAND</text:h>
      <text:p text:style-name="ifm_p_ifm">Voorgesteld 13 november 2013</text:p>
      <text:p text:style-name="ifm_p_mt.3.76mm_ifm">De Kamer,</text:p>
      <text:p text:style-name="ifm_p_mt.3.76mm_ifm">gehoord de beraadslaging,</text:p>
      <text:p text:style-name="ifm_p_mt.3.76mm_ifm">constaterende dat om de verandering van het klimaat binnen de internationaal overeengekomen 2°C temperatuurstijging te houden, in 2030 een reductie van de uitstoot van broeikasgassen van minimaal 55% ten opzichte van 1990 nodig is;</text:p>
      <text:p text:style-name="ifm_p_mt.3.76mm_ifm">constaterende dat de regering slechts inzet op een reductie van 40% in 2030;</text:p>
      <text:p text:style-name="ifm_p_mt.3.76mm_ifm">concludeert dat de inzet van de Nederlandse regering voor het klimaatbeleid de 2°C-doelstelling in gevaar brengt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813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813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abinetsaanpak Klimaatbeleid op weg naar 2020; Motie; Motie van het lid Ouwehand over de Nederlandse inzet voor de 2°C-doelstelling</dc:title>
    <meta:user-defined meta:name="OVERHEIDop.ParlID/DC.identifier">kst-32813-83</meta:user-defined>
    <meta:user-defined meta:name="OVERHEIDop.ondernummer">83</meta:user-defined>
    <meta:user-defined meta:name="DCTERMS.W3CDTF/DCTERMS.available">2013-11-14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Ouwehand over de Nederlandse inzet voor de 2°C-doelstelling</meta:user-defined>
    <meta:user-defined meta:name="OVERHEIDop.Parlementair/DC.type">Kamerstuk</meta:user-defined>
    <meta:user-defined meta:name="OVERHEIDop.indiener">E. Ouwehand</meta:user-defined>
    <meta:user-defined meta:name="OVERHEIDop.vergaderjaar">2013-2014</meta:user-defined>
    <meta:user-defined meta:name="OVERHEIDop.dossiertitel">Kabinetsaanpak Klimaatbeleid op weg n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 op weg naar 2020; Motie; Motie van het lid Ouwehand over de Nederlandse inzet voor de 2°C-doelstel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