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28
      <text:tab/>MOTIE VAN HET LID VAN DER LEE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overwegende dat uit het RIVM-rapport Gezond in de IJmond 2020 blijkt dat stof in IJmond veel PAK en metalen bevat met grote negatieve gevolgen voor de omwonenden;</text:p>
      <text:p text:style-name="ifm_p_mt.3.76mm_ifm">overwegende dat de huidige normen kennelijk niet voldoende zijn;</text:p>
      <text:p text:style-name="ifm_p_mt.3.76mm_ifm">constaterende dat artikel 18 van de Industriële Emissie Richtlijn (IED) ruimte biedt om strengere voorwaarden toe te passen die meer vereisen dan de best beschikbare technieken;</text:p>
      <text:p text:style-name="ifm_p_mt.3.76mm_ifm">verzoekt de regering te onderzoeken hoe deze ruimte maximaal benut kan worden en strengere normen ingevoerd en gehandhaafd kunnen worden,</text:p>
      <text:p text:style-name="ifm_p_mt.3.76mm_ifm">en gaat over tot de orde van de dag.</text:p>
      <text:p text:style-name="ifm_p_mt.3.76mm_ifm">Van der Lee</text:p>
      <text:p text:style-name="ifm_p_ifm">Bouchallikh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c.s. over maximaal de ruimte benutten om strengere normen in te voeren</dc:title>
    <meta:user-defined meta:name="OVERHEIDop.ParlID/DC.identifier">kst-32813-828</meta:user-defined>
    <meta:user-defined meta:name="OVERHEIDop.ondernummer">828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c.s. over maximaal de ruimte benutten om strengere normen in te voeren</meta:user-defined>
    <meta:user-defined meta:name="OVERHEIDop.indiener">J. Thijssen</meta:user-defined>
    <meta:user-defined meta:name="OVERHEIDop.indiener">K. Bouchallikh</meta:user-defined>
    <meta:user-defined meta:name="OVERHEIDop.indiener">T.M.T. van der Lee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het lid Van der Lee c.s. over maximaal de ruimte benutten om strengere normen in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