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26
      <text:tab/>MOTIE VAN HET LID THIJSSEN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overwegende dat Tata Steel IJmuiden een eigen plan – de Roadmap Plus – heeft om de uitstoot naar de omgeving te verminderen;</text:p>
      <text:p text:style-name="ifm_p_mt.3.76mm_ifm">van mening dat het goed is dat er eigen plannen zijn, maar dat Rijk en regio Tata Steel IJmuiden niet op zijn blauwe ogen moeten geloven;</text:p>
      <text:p text:style-name="ifm_p_mt.3.76mm_ifm">verzoekt de regering, om in samenwerking met provincie Noord-Holland de Roadmap Plus zo veel mogelijk om te zetten in juridisch afrekenbare doelen;</text:p>
      <text:p text:style-name="ifm_p_mt.3.76mm_ifm">en gaat over tot de orde van de dag.</text:p>
      <text:p text:style-name="ifm_p_mt.3.76mm_ifm">Thijssen</text:p>
      <text:p text:style-name="ifm_p_ifm">Van der Lee</text:p>
      <text:p text:style-name="ifm_p_ifm">Grinwis</text:p>
      <text:p text:style-name="ifm_p_ifm">Bouck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Thijssen c.s. over de Roadmap Plus zo veel mogelijk omzetten in juridisch afrekenbare doelen</dc:title>
    <meta:user-defined meta:name="OVERHEIDop.ParlID/DC.identifier">kst-32813-826</meta:user-defined>
    <meta:user-defined meta:name="OVERHEIDop.ondernummer">826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Thijssen c.s. over de Roadmap Plus zo veel mogelijk omzetten in juridisch afrekenbare doelen</meta:user-defined>
    <meta:user-defined meta:name="OVERHEIDop.indiener">L.A.J.M. Dassen</meta:user-defined>
    <meta:user-defined meta:name="OVERHEIDop.indiener">R.M. Boucke</meta:user-defined>
    <meta:user-defined meta:name="OVERHEIDop.indiener">P.A. Grinwis</meta:user-defined>
    <meta:user-defined meta:name="OVERHEIDop.indiener">T.M.T. van der Lee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het lid Thijssen c.s. over de Roadmap Plus zo veel mogelijk omzetten in juridisch afrekenbare 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