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3</text:p>
          </table:table-cell>
          <table:table-cell office:value-type="string" table:number-columns-spanned="2" table:style-name="parlementair.kopcel3">
            <text:p text:style-name="headtable.dossiertitel"> Kabinetsaanpak Klimaatbeleid op weg naar 2020
         </text:p>
          </table:table-cell>
          <table:covered-table-cell/>
        </table:table-row>
        <table:table-row>
          <table:table-cell office:value-type="string" table:number-columns-spanned="1" table:style-name="parlementair.kopcel_last">
            <text:p text:style-name="headtable.stuktitel">Nr. 8</text:p>
          </table:table-cell>
          <table:table-cell office:value-type="string" table:number-columns-spanned="2" table:style-name="parlementair.kopcel_last">
            <text:p text:style-name="headtable.stuktitel"> MOTIE VAN HET LID PAULUS JANSEN C.S. 
            </text:p>
            <text:p text:style-name="headtable.datum">Voorgesteld 1 december 2011
               
            </text:p>
          </table:table-cell>
          <table:covered-table-cell/>
        </table:table-row>
      </table:table>
      <text:p text:style-name="algemeen">De Kamer,</text:p>
      <text:p text:style-name="algemeen">gehoord de beraadslaging,</text:p>
      <text:p text:style-name="algemeen">overwegende, dat de staatssecretaris van Milieu op 5 december afreist naar de VN-klimaattop in Durban;</text:p>
      <text:p text:style-name="algemeen">overwegende, dat blijkens de Low Carbon Economy Index van PriceWaterhouseCoopers Nederland van alle G20-landen op de op twee
                  na laatste plaats staat qua CO<text:span text:style-name="subscript">2</text:span>-emissie per miljoen dollar nationaal inkomen;
               </text:p>
      <text:p text:style-name="algemeen">overwegende, dat volgens PWC Nederland zijn klimaatdoelen met het huidige beleid niet gaat halen;</text:p>
      <text:p text:style-name="algemeen">overwegende, dat de Kamer blijkens de uitslag van de stemming over de motie op stuk 33 000 XII, nr. 20 een stijging van plaats 23 naar plaats 18 op de Europese milieuranglijst voor dit kabinet te hoog gegrepen vindt;
               </text:p>
      <text:p text:style-name="algemeen">verzoekt de regering om bij de klimaattop in Durban als ambitie uit te spreken dat Nederland in de lopende regeerperiode tenminste
                  één plekje wil stijgen op de Low Carbon Economy Index voor G20-landen, van 18 naar 17,
               </text:p>
      <text:p text:style-name="algemeen">en gaat over tot de orde van de dag.</text:p>
      <text:p text:style-name="alineagroep">Paulus Jansen</text:p>
      <text:p text:style-name="alineagroep">Wiegman-van Meppelen Scheppink</text:p>
      <text:p text:style-name="alineagroep">Van Tongeren</text:p>
      <text:p text:style-name="alineagroep">Ouwehand</text:p>
      <text:p text:style-name="alineagroep">Samsom</text:p>
      <text:p text:style-name="alineagroep.end">Van Veldhov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13,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