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79
      <text:tab/>MOTIE VAN HET LID DE GRAAF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het wetenschappelijk bewijs van menselijke invloed op het klimaat ontbreekt;</text:p>
      <text:p text:style-name="ifm_p_mt.3.76mm_ifm">overwegende dat bedrijven en burgers op kosten worden gejaagd door klimaatgerelateerde lastenverzwaring, onder andere via de energierekening en klimaatontwikkelingshulp;</text:p>
      <text:p text:style-name="ifm_p_mt.3.76mm_ifm">overwegende dat de belastingbetaler inzicht verdient in de besteding van deze gelden;</text:p>
      <text:p text:style-name="ifm_p_mt.3.76mm_ifm">verzoekt de regering, de Kamer middels een halfjaarlijkse rapportage inzicht te verschaffen in alle klimaatgerelateerde rijksuitgav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e Graaf over een halfjaarlijkse rapportage over klimaatgerelateerde rijksuitgaven</dc:title>
    <meta:user-defined meta:name="OVERHEIDop.ParlID/DC.identifier">kst-32813-79</meta:user-defined>
    <meta:user-defined meta:name="OVERHEIDop.ondernummer">79</meta:user-defined>
    <meta:user-defined meta:name="DCTERMS.W3CDTF/DCTERMS.available">2013-11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e Graaf over een halfjaarlijkse rapportage over klimaatgerelateerde rijksuitgav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e Graaf over een halfjaarlijkse rapportage over klimaatgerelateerde rijks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