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78
      <text:tab/>MOTIE VAN HET LID DE GRAAF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tijdens de VN-klimaattop te Warschau gewerkt zal worden aan plannen om de menselijke CO2-uitstoot verregaand terug te dringen;</text:p>
      <text:p text:style-name="ifm_p_mt.3.76mm_ifm">overwegende dat maatregelen gericht op het terugdringen van menselijke CO2-uitstoot 30 tot 50 keer meer kosten dan aanpassing aan klimaatverandering;</text:p>
      <text:p text:style-name="ifm_p_mt.3.76mm_ifm">overwegende dat het maken van afspraken over de vermindering van menselijke CO2-uitstoot, zonder dat er bewijs bestaat voor opwarming van de atmosfeer als gevolg van menselijk handelen, onzinnig is;</text:p>
      <text:p text:style-name="ifm_p_mt.3.76mm_ifm">verzoekt de regering, niet deel te nemen aan de VN-klimaattop te Warschau;</text:p>
      <text:p text:style-name="ifm_p_mt.3.76mm_ifm">verzoekt de regering tevens, de Nederlandse bijdrage aan en de samenwerking met het IPCC te beëindi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De Graaf over beëindigen van de bijdrage aan en de samenwerking met IPCC</dc:title>
    <meta:user-defined meta:name="OVERHEIDop.ParlID/DC.identifier">kst-32813-78</meta:user-defined>
    <meta:user-defined meta:name="OVERHEIDop.ondernummer">78</meta:user-defined>
    <meta:user-defined meta:name="DCTERMS.W3CDTF/DCTERMS.available">2013-11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e Graaf over beëindigen van de bijdrage aan en de samenwerking met IPCC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De Graaf over beëindigen van de bijdrage aan en de samenwerking met IPC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