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42
      <text:tab/>MOTIE VAN DE LEDEN NIJBOER EN DE HOOP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overwegende dat volgens het PBL het klimaatdoel van 2030 met het huidige beleid niet wordt gehaald en dat ook in de sector mobiliteit aanvullend beleid nodig is;</text:p>
      <text:p text:style-name="ifm_p_mt.3.76mm_ifm">overwegende dat 61% van de nieuwe auto's jaarlijks instromen via de leasemarkt;</text:p>
      <text:p text:style-name="ifm_p_mt.3.76mm_ifm">verzoekt de regering, te bewerkstelligen dat net als in België alle nieuwe auto's van de zaak per 2026 emissievrij zijn,</text:p>
      <text:p text:style-name="ifm_p_mt.3.76mm_ifm">en gaat over tot de orde van de dag.</text:p>
      <text:p text:style-name="ifm_p_mt.3.76mm_ifm">Nijbo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Nijboer en De Hoop over nieuwe auto's van de zaak per 2026 emissievrij maken</dc:title>
    <meta:user-defined meta:name="OVERHEIDop.ParlID/DC.identifier">kst-32813-742</meta:user-defined>
    <meta:user-defined meta:name="OVERHEIDop.ondernummer">742</meta:user-defined>
    <meta:user-defined meta:name="DCTERMS.W3CDTF/DCTERMS.available">2021-07-0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Nijboer en De Hoop over nieuwe auto's van de zaak per 2026 emissievrij maken</meta:user-defined>
    <meta:user-defined meta:name="OVERHEIDop.indiener">H.E. de Hoop</meta:user-defined>
    <meta:user-defined meta:name="OVERHEIDop.indiener">H. Nijboer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Kabinetsaanpak Klimaatbeleid; Motie; Motie van de leden Nijboer en De Hoop over nieuwe auto's van de zaak per 2026 emissievrij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