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31
      <text:tab/>MOTIE VAN DE LEDEN ERKENS EN LEIJTEN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 windmolens negatieve effecten kunnen hebben op de leefkwaliteit en gezondheid van direct omwonenden;</text:p>
      <text:p text:style-name="ifm_p_mt.3.76mm_ifm">overwegende dat het RIVM heeft aangegeven dat er aanvullend onderzoek nodig is naar de gezondheidseffecten van windmolens;</text:p>
      <text:p text:style-name="ifm_p_mt.3.76mm_ifm">overwegende dat andere landen strikte afstandsnormen hanteren voor windmolens op land;</text:p>
      <text:p text:style-name="ifm_p_mt.3.76mm_ifm">verzoekt de regering, op korte termijn een onafhankelijk onderzoek te laten uitvoeren naar de effecten van verschillende afstandsnormen op de gezondheid en leefkwaliteit van omwonenden;</text:p>
      <text:p text:style-name="ifm_p_mt.3.76mm_ifm">verzoekt de regering, de resultaten van dit onderzoek mee te nemen in het verder concretiseren van de RES'en,</text:p>
      <text:p text:style-name="ifm_p_mt.3.76mm_ifm">en gaat over tot de orde van de dag.</text:p>
      <text:p text:style-name="ifm_p_mt.3.76mm_ifm">Erken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Erkens en Leijten over onderzoek naar de effecten van afstandsnormen voor windmolens op land</dc:title>
    <meta:user-defined meta:name="OVERHEIDop.ParlID/DC.identifier">kst-32813-731</meta:user-defined>
    <meta:user-defined meta:name="OVERHEIDop.ondernummer">731</meta:user-defined>
    <meta:user-defined meta:name="DCTERMS.W3CDTF/DCTERMS.available">2021-06-16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Erkens en Leijten over onderzoek naar de effecten van afstandsnormen voor windmolens op land</meta:user-defined>
    <meta:user-defined meta:name="OVERHEIDop.indiener">R.M. Leijten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Kabinetsaanpak Klimaatbeleid; Motie; Motie van de leden Erkens en Leijten over onderzoek naar de effecten van afstandsnormen voor windmolens op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