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72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728
      <text:tab/>MOTIE VAN HET LID EERDMANS</text:h>
      <text:p text:style-name="ifm_p_ifm">Voorgesteld 15 juni 2021</text:p>
      <text:p text:style-name="ifm_p_mt.3.76mm_ifm">De Kamer,</text:p>
      <text:p text:style-name="ifm_p_mt.3.76mm_ifm">gehoord de beraadslaging,</text:p>
      <text:p text:style-name="ifm_p_mt.3.76mm_ifm">constaterende dat recent uit een berekening van het PBL is gebleken dat de opgetelde RES-ambities aanzienlijk hoger uitvallen dan 35 TWh uit wind- en zonne-energie op land in 2030;</text:p>
      <text:p text:style-name="ifm_p_mt.3.76mm_ifm">constaterende dat in het Klimaatakkoord staat dat opwekking boven 35 TWh niet zomaar direct op land mag plaatsvinden;</text:p>
      <text:p text:style-name="ifm_p_mt.3.76mm_ifm">constaterende dat het kabinet desondanks overprogrammering door regio's stimuleert;</text:p>
      <text:p text:style-name="ifm_p_mt.3.76mm_ifm">overwegende dat hierdoor nog grotere gevolgen voor het landschap en de leefbaarheid dreigen;</text:p>
      <text:p text:style-name="ifm_p_mt.3.76mm_ifm">verzoekt de regering, een moratorium in te stellen voor het opwekken van wind- en zonne-energie op land boven die 35 TWh en hiertoe tevens geen subsidie meer te verstrekk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7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7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Eerdmans over een moratorium voor het opwekken van wind- en zonne-energie op land boven 35 TWh</dc:title>
    <meta:user-defined meta:name="OVERHEIDop.ParlID/DC.identifier">kst-32813-728</meta:user-defined>
    <meta:user-defined meta:name="OVERHEIDop.ondernummer">728</meta:user-defined>
    <meta:user-defined meta:name="DCTERMS.W3CDTF/DCTERMS.available">2021-06-16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Eerdmans over een moratorium voor het opwekken van wind- en zonne-energie op land boven 35 TWh</meta:user-defined>
    <meta:user-defined meta:name="OVERHEIDop.indiener">B.J. Eerdmans</meta:user-defined>
    <meta:user-defined meta:name="OVERHEIDop.dossiertitel">Kabinetsaanpak Klimaa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5</meta:user-defined>
    <meta:user-defined meta:name="DC.title">Kabinetsaanpak Klimaatbeleid; Motie; Motie van het lid Eerdmans over een moratorium voor het opwekken van wind- en zonne-energie op land boven 35 TWh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