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7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725
      <text:tab/>MOTIE VAN HET LID AGNES MULDER</text:h>
      <text:p text:style-name="ifm_p_ifm">Voorgesteld 15 juni 2021</text:p>
      <text:p text:style-name="ifm_p_mt.3.76mm_ifm">De Kamer,</text:p>
      <text:p text:style-name="ifm_p_mt.3.76mm_ifm">gehoord de beraadslaging,</text:p>
      <text:p text:style-name="ifm_p_mt.3.76mm_ifm">constaterende dat in de wijk Kloosterveen onrust is ontstaan over het beeld dat bewoners gedwongen worden om van het gas af te gaan;</text:p>
      <text:p text:style-name="ifm_p_mt.3.76mm_ifm">constaterende dat voorbeelden, zoals proeftuin Nieuwborgen, laten zien dat dergelijke onrust te voorkomen is wanneer inwoners vanaf het allereerste moment worden betrokken bij het project en de mogelijkheid krijgen om zelf de randvoorwaarden te benoemen;</text:p>
      <text:p text:style-name="ifm_p_mt.3.76mm_ifm">overwegende dat een dergelijke benadering in de gehele energietransitie onrust kan wegnemen, maar dat er vooralsnog geen basisvoorwaarden bestaan voor inwonersparticipatie;</text:p>
      <text:p text:style-name="ifm_p_mt.3.76mm_ifm">verzoekt de regering, aan de hand van praktijkvoorbeelden, zoals Nieuwborgen, te bekijken hoe er gekomen kan worden tot basisvoorwaarden voor inwonersparticipatie, zodat onrust kan worden voorkomen en er een ondergrens kan worden ontwikkeld voor waaraan inwonersparticipatie in de energietransitie zou moeten voldoen, en de Kamer daarover voor 1 oktober 2021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725<text:tab/><text:page-number text:select-page="current"/></text:p>
      </style:footer>
    </style:master-page>
    <style:master-page xmlns:sdu-fn="http://schema.sdu.nl/2011/07/functions" style:name="Landscape" style:page-layout-name="landscape-margin-text">
      <style:footer>
        <text:p text:style-name="footer">Tweede Kamer, vergaderjaar 2020-2021, 32 813, nr. 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Agnes Mulder over basisvoorwaarden voor inwonersparticipatie</dc:title>
    <meta:user-defined meta:name="OVERHEIDop.ParlID/DC.identifier">kst-32813-725</meta:user-defined>
    <meta:user-defined meta:name="OVERHEIDop.ondernummer">725</meta:user-defined>
    <meta:user-defined meta:name="DCTERMS.W3CDTF/DCTERMS.available">2021-06-16</meta:user-defined>
    <meta:user-defined meta:name="OVERHEIDop.KamerstukTypen/DC.type">Motie</meta:user-defined>
    <meta:user-defined meta:name="OVERHEIDop.dossiernummer">32813</meta:user-defined>
    <meta:user-defined meta:name="OVERHEIDop.documenttitel">Motie van het lid Agnes Mulder over basisvoorwaarden voor inwonersparticipatie</meta:user-defined>
    <meta:user-defined meta:name="OVERHEIDop.indiener">A.H. (Agnes) Mulder</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5</meta:user-defined>
    <meta:user-defined meta:name="DC.title">Kabinetsaanpak Klimaatbeleid; Motie; Motie van het lid Agnes Mulder over basisvoorwaarden voor inwoners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