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04
      <text:tab/>MOTIE VAN DE LEDEN BECKERMAN EN KOERHUIS</text:h>
      <text:p text:style-name="ifm_p_ifm">Voorgesteld 20 mei 2021</text:p>
      <text:p text:style-name="ifm_p_mt.3.76mm_ifm">De Kamer,</text:p>
      <text:p text:style-name="ifm_p_mt.3.76mm_ifm">gehoord de beraadslaging,</text:p>
      <text:p text:style-name="ifm_p_mt.3.76mm_ifm">overwegende dat op dit moment naar aanleiding van de motie Beckerman op stuk nr. 472 (32 813) onderzoek wordt uitgevoerd naar de ervaringen van bewoners die hebben deelgenomen aan het Programma Aardgasvrije Wijken;</text:p>
      <text:p text:style-name="ifm_p_mt.3.76mm_ifm">constaterende dat het Programma Aardgasvrije Wijken tot doel heeft te leren hoe wijken verduurzaamd kunnen worden en de ervaringen van bewoners hierbij dus cruciaal zijn,</text:p>
      <text:p text:style-name="ifm_p_mt.3.76mm_ifm">voorts constaterende dat het bewonerstevredenheidsonderzoek voor de zomer gereedkomt, maar de derde tranche al eerder wordt opengesteld;</text:p>
      <text:p text:style-name="ifm_p_mt.3.76mm_ifm">verzoekt de regering, de derde tranche pas open te stellen wanneer het bewonerstevredenheidsonderzoek gereed is en aanvragen alleen dan te honoreren als geborgd is dat de pilot voor alle bewoners betaalbaar is en kan rekenen op draagvlak en betrokkenheid,</text:p>
      <text:p text:style-name="ifm_p_mt.3.76mm_ifm">en gaat over tot de orde van de dag.</text:p>
      <text:p text:style-name="ifm_p_mt.3.76mm_ifm">Beckerman</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04<text:tab/><text:page-number text:select-page="current"/></text:p>
      </style:footer>
    </style:master-page>
    <style:master-page xmlns:sdu-fn="http://schema.sdu.nl/2011/07/functions" style:name="Landscape" style:page-layout-name="landscape-margin-text">
      <style:footer>
        <text:p text:style-name="footer">Tweede Kamer, vergaderjaar 2020-2021, 32 813,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Beckerman en Koerhuis over de derde tranche van het Programma Aardgasvrije Wijken pas starten nadat het onderzoek naar bewonerstevredenheid gereed is</dc:title>
    <meta:user-defined meta:name="OVERHEIDop.ParlID/DC.identifier">kst-32813-704</meta:user-defined>
    <meta:user-defined meta:name="OVERHEIDop.ondernummer">704</meta:user-defined>
    <meta:user-defined meta:name="DCTERMS.W3CDTF/DCTERMS.available">2021-05-21</meta:user-defined>
    <meta:user-defined meta:name="OVERHEIDop.KamerstukTypen/DC.type">Motie</meta:user-defined>
    <meta:user-defined meta:name="OVERHEIDop.dossiernummer">32813</meta:user-defined>
    <meta:user-defined meta:name="OVERHEIDop.documenttitel">Motie van de leden Beckerman en Koerhuis over de derde tranche van het Programma Aardgasvrije Wijken pas starten nadat het onderzoek naar bewonerstevredenheid gereed is</meta:user-defined>
    <meta:user-defined meta:name="OVERHEIDop.indiener">D.A.N. Koerhuis</meta:user-defined>
    <meta:user-defined meta:name="OVERHEIDop.indiener">S.M. Beckerma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Kabinetsaanpak Klimaatbeleid; Motie; Motie van de leden Beckerman en Koerhuis over de derde tranche van het Programma Aardgasvrije Wijken pas starten nadat het onderzoek naar bewonerstevredenheid gereed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