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03
      <text:tab/>MOTIE VAN DE LEDEN BECKERMAN EN GRINWIS</text:h>
      <text:p text:style-name="ifm_p_ifm">Voorgesteld 20 mei 2021</text:p>
      <text:p text:style-name="ifm_p_mt.3.76mm_ifm">De Kamer,</text:p>
      <text:p text:style-name="ifm_p_mt.3.76mm_ifm">gehoord de beraadslaging,</text:p>
      <text:p text:style-name="ifm_p_mt.3.76mm_ifm">overwegende dat 18% van de Nederlanders zich zorgen of veel zorgen maakt over de hoogte van de energierekening;</text:p>
      <text:p text:style-name="ifm_p_mt.3.76mm_ifm">overwegende dat er nog 2,7 miljoen slecht geïsoleerde woningen in Nederland zijn en deze gemiddeld vaker bewoond worden door mensen met lagere inkomens;</text:p>
      <text:p text:style-name="ifm_p_mt.3.76mm_ifm">constaterende dat met het isoleren van woningen niet alleen gezorgd kan worden voor betere woningen, het halen van klimaatdoelen en het creëren van werkgelegenheid, maar ook voor een daling van de energierekening;</text:p>
      <text:p text:style-name="ifm_p_mt.3.76mm_ifm">voorts constaterende dat uit onderzoek naar eerdere subsidieregelingen bleek dat subsidies gemiddeld juist vaker terechtkomen bij woningeigenaren met hogere inkomens;</text:p>
      <text:p text:style-name="ifm_p_mt.3.76mm_ifm">spreekt uit dat het nationaal isolatieprogramma juist ook gericht moet zijn op de lage inkomens en middeninkomens;</text:p>
      <text:p text:style-name="ifm_p_mt.3.76mm_ifm">verzoekt de regering, dit bij de verdere uitwerking van het nationaal isolatieprogramma te borgen;</text:p>
      <text:p text:style-name="ifm_p_mt.3.76mm_ifm">en gaat over tot de orde van de dag.</text:p>
      <text:p text:style-name="ifm_p_mt.3.76mm_ifm">Becker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03<text:tab/><text:page-number text:select-page="current"/></text:p>
      </style:footer>
    </style:master-page>
    <style:master-page xmlns:sdu-fn="http://schema.sdu.nl/2011/07/functions" style:name="Landscape" style:page-layout-name="landscape-margin-text">
      <style:footer>
        <text:p text:style-name="footer">Tweede Kamer, vergaderjaar 2020-2021, 32 813,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eckerman en Grinwis over het nationaal isolatieprogramma ook richten op lage en middeninkomens</dc:title>
    <meta:user-defined meta:name="OVERHEIDop.ParlID/DC.identifier">kst-32813-703</meta:user-defined>
    <meta:user-defined meta:name="OVERHEIDop.ondernummer">703</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de leden Beckerman en Grinwis over het nationaal isolatieprogramma ook richten op lage en middeninkomens</meta:user-defined>
    <meta:user-defined meta:name="OVERHEIDop.indiener">P.A. Grinwis</meta:user-defined>
    <meta:user-defined meta:name="OVERHEIDop.indiener">S.M. Beckerm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de leden Beckerman en Grinwis over het nationaal isolatieprogramma ook richten op lage en middeninko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