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91
      <text:tab/>MOTIE VAN HET LID KOPS</text:h>
      <text:p text:style-name="ifm_p_ifm">Voorgesteld 20 mei 2021</text:p>
      <text:p text:style-name="ifm_p_mt.3.76mm_ifm">De Kamer,</text:p>
      <text:p text:style-name="ifm_p_mt.3.76mm_ifm">gehoord de beraadslaging,</text:p>
      <text:p text:style-name="ifm_p_mt.3.76mm_ifm">constaterende dat in de laatste voortgangsrapportage van het Programma Aardgasvrije Wijken wordt geconcludeerd dat het aardgasvrij maken van woningen «op basis van louter vrijwilligheid niet haalbaar is» en dat hier «wettelijke bevoegdheden noodzakelijk zijn»;</text:p>
      <text:p text:style-name="ifm_p_mt.3.76mm_ifm">constaterende dat er geen wettelijke bevoegdheid bestaat om woningeigenaren te dwingen van het aardgas af te gaan;</text:p>
      <text:p text:style-name="ifm_p_mt.3.76mm_ifm">spreekt uit dat dat zo moet blijven;</text:p>
      <text:p text:style-name="ifm_p_mt.3.76mm_ifm">verzoekt de regering, ervoor te zorgen dat aardgasvrij wonen nooit een verplichting wordt,</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91<text:tab/><text:page-number text:select-page="current"/></text:p>
      </style:footer>
    </style:master-page>
    <style:master-page xmlns:sdu-fn="http://schema.sdu.nl/2011/07/functions" style:name="Landscape" style:page-layout-name="landscape-margin-text">
      <style:footer>
        <text:p text:style-name="footer">Tweede Kamer, vergaderjaar 2020-2021, 32 813,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Kops over ervoor zorgen dat aardgasvrij wonen nooit een verplichting wordt</dc:title>
    <meta:user-defined meta:name="OVERHEIDop.ParlID/DC.identifier">kst-32813-691</meta:user-defined>
    <meta:user-defined meta:name="OVERHEIDop.ondernummer">691</meta:user-defined>
    <meta:user-defined meta:name="DCTERMS.W3CDTF/DCTERMS.available">2021-05-21</meta:user-defined>
    <meta:user-defined meta:name="OVERHEIDop.KamerstukTypen/DC.type">Motie</meta:user-defined>
    <meta:user-defined meta:name="OVERHEIDop.dossiernummer">32813</meta:user-defined>
    <meta:user-defined meta:name="OVERHEIDop.documenttitel">Motie van het lid Kops over ervoor zorgen dat aardgasvrij wonen nooit een verplichting wordt</meta:user-defined>
    <meta:user-defined meta:name="OVERHEIDop.indiener">A. Kop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Motie; Motie van het lid Kops over ervoor zorgen dat aardgasvrij wonen nooit een verplichting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