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69
      <text:tab/>MOTIE VAN HET LID AGNES MULDER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het amendement-Haverkamp/Leegte, waarin transparantie over de aard, herkomst en duurzaamheid van biobrandstoffen op het niveau van AGP-houders is vastgelegd, in 2011 unaniem door de Kamer is aangenomen;</text:p>
      <text:p text:style-name="ifm_p_mt.3.76mm_ifm">overwegende dat deze vorm van transparantie op bedrijfsniveau sterk verduurzamend werkt voor de sector omdat het freeridersgedrag voorkomt;</text:p>
      <text:p text:style-name="ifm_p_mt.3.76mm_ifm">constaterende dat deze transparantie bij de huidige herziening van het register voor biobrandstoffen geschrapt dreigt te worden;</text:p>
      <text:p text:style-name="ifm_p_mt.3.76mm_ifm">verzoekt de regering, de jaarlijkse rapportage over de aard, herkomst en duurzaamheid van biobrandstoffen op bedrijfsniveau, zoals vastgelegd in artikel 12.33 van de Wet milieubeheer, te handhav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Agnes Mulder over het handhaven van de jaarlijkse rapportage over biobrandstoffen</dc:title>
    <meta:user-defined meta:name="OVERHEIDop.ParlID/DC.identifier">kst-32813-69</meta:user-defined>
    <meta:user-defined meta:name="OVERHEIDop.ondernummer">69</meta:user-defined>
    <meta:user-defined meta:name="DCTERMS.W3CDTF/DCTERMS.available">2013-10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Agnes Mulder over het handhaven van de jaarlijkse rapportage over biobrandstoffen</meta:user-defined>
    <meta:user-defined meta:name="OVERHEIDop.Parlementair/DC.type">Kamerstuk</meta:user-defined>
    <meta:user-defined meta:name="OVERHEIDop.indiener">A.H. (Agnes) Mulder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Agnes Mulder over het handhaven van de jaarlijkse rapportage over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