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83<text:tab/>BRIEF VAN DE MINISTER VAN ECONOMISCHE ZAKEN EN KLIMAAT</text:h>
      <text:p text:style-name="ifm_p_mt.3.76mm_ifm">Aan de Voorzitter van de Tweede Kamer der Staten-Generaal</text:p>
      <text:p text:style-name="ifm_p_mt.3.76mm_ifm">Den Haag, 28 april 2021</text:p>
      <text:p text:style-name="ifm_p_mt.3.76mm_ifm">De Stuurgroep Extra Opgave heeft op mijn verzoek een inschatting gemaakt van de elektriciteitsbehoefte vanuit de industrie (inclusief datacenters) richting 2030<text:note text:id="ID-979270-d36e73" text:note-class="footnote"><text:note-citation text:label="1 ">1</text:note-citation><text:note-body><text:p text:style-name="ifm_p_font.normal_size.6.93pt_mt..5mm_indent.-0.1161in_mleft.0.1161in_ifm">Raadpleegbaar via www.tweedekamer.nl.</text:p></text:note-body></text:note>. Dit is afgesproken in het Klimaatakkoord (Kamerstuk 32 813, nr. 193).</text:p>
      <text:p text:style-name="ifm_p_mt.3.76mm_ifm">De Stuurgroep schat in dat er ten opzichte van het Klimaatakkoord een extra vraag kan ontstaan van tussen de 15 en 45 TWh elektriciteit voor de elektrificatie in de industrie en voor datacenters in 2030. De Stuurgroep voorziet de hiervoor benodigde opwek op zee (10 GW). Om dit mogelijk te maken moeten de windgebieden uiterlijk oktober 2021 aangewezen worden in een aanvullend ontwerp en het programma Noordzee in maart 2022 definitief worden vastgesteld. Daarnaast doet de Stuurgroep een aantal aanbevelingen om tot deze elektrificatie te komen. Het gaat hierbij o.a. om het complementair ontwikkelen van vraag en aanbod van elektriciteit, het stimuleren van elektrificatie en flexibel vraagvermogen maar ook het onderkennen en accepteren dat er in de ontwikkelingen een kleine mismatch in de tijd kan ontstaan tussen vraag en aanbod.</text:p>
      <text:p text:style-name="ifm_p_mt.3.76mm_ifm">Dit advies bied ik uw Kamer met genoegen aan. Vanwege de demissionaire status van het kabinet stuur ik u dit advies zonder appreciatie.</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3<text:tab/><text:page-number text:select-page="current"/></text:p>
      </style:footer>
    </style:master-page>
    <style:master-page xmlns:sdu-fn="http://schema.sdu.nl/2011/07/functions" style:name="Landscape" style:page-layout-name="landscape-margin-text">
      <style:footer>
        <text:p text:style-name="footer">Tweede Kamer, vergaderjaar 2020-2021, 32 813,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dviesrapport van de Stuurgroep Extra Opgave over de elektriciteitsbehoefte vanuit de industrie</dc:title>
    <meta:user-defined meta:name="OVERHEIDop.ParlID/DC.identifier">kst-32813-683</meta:user-defined>
    <meta:user-defined meta:name="OVERHEIDop.ondernummer">683</meta:user-defined>
    <meta:user-defined meta:name="DCTERMS.W3CDTF/DCTERMS.available">2021-04-29</meta:user-defined>
    <meta:user-defined meta:name="OVERHEIDop.KamerstukTypen/DC.type">Brief</meta:user-defined>
    <meta:user-defined meta:name="OVERHEIDop.dossiernummer">32813</meta:user-defined>
    <meta:user-defined meta:name="OVERHEIDop.documenttitel">Adviesrapport van de Stuurgroep Extra Opgave over de elektriciteitsbehoefte vanuit de industrie</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Kabinetsaanpak Klimaatbeleid; Brief regering; Adviesrapport van de Stuurgroep Extra Opgave over de elektriciteitsbehoefte vanuit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