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64
      <text:tab/>MOTIE VAN HET LID DIK-FABER 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constaterende dat de bij- en meestookverplichting voor biomassa een sterke toename van biomassastromen betekent;</text:p>
      <text:p text:style-name="ifm_p_mt.3.76mm_ifm">overwegende dat hergebruik prioriteit zou moeten hebben boven bij- en meestook van reststromen;</text:p>
      <text:p text:style-name="ifm_p_mt.3.76mm_ifm">verzoekt de regering, hergebruik prioriteit te geven boven bij- en meestook van reststrom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13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13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binetsaanpak Klimaatbeleid op weg naar 2020; Motie; Motie van het lid Dik-Faber over prioriteit voor hergebruik van biomassa boven bij- en meestook</dc:title>
    <meta:user-defined meta:name="OVERHEIDop.ParlID/DC.identifier">kst-32813-64</meta:user-defined>
    <meta:user-defined meta:name="OVERHEIDop.ondernummer">64</meta:user-defined>
    <meta:user-defined meta:name="DCTERMS.W3CDTF/DCTERMS.available">2013-10-0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Dik-Faber over prioriteit voor hergebruik van biomassa boven bij- en meestook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Dik-Faber over prioriteit voor hergebruik van biomassa boven bij- en meestoo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