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30
      <text:tab/>MOTIE VAN DE LEDEN VAN DER LEE EN KRÖGER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constaterende dat aquathermie veel potentie heeft als warmtebron, maar er nog veel ontwikkeling plaats dient te vinden;</text:p>
      <text:p text:style-name="ifm_p_mt.3.76mm_ifm">overwegende dat de huidige aanpak van het grootschalig toepassen van aquathermie ontoereikend is voor verwarming van de gebouwde omgeving zoals vastgelegd in het Klimaatakkoord;</text:p>
      <text:p text:style-name="ifm_p_mt.3.76mm_ifm">overwegende dat in mei 2022 de green deal aquathermie afloopt;</text:p>
      <text:p text:style-name="ifm_p_mt.3.76mm_ifm">verzoekt de regering, een Routekaart Aquathermie op te stellen voor de periode na de green deal,</text:p>
      <text:p text:style-name="ifm_p_mt.3.76mm_ifm">en gaat over tot de orde van de dag.</text:p>
      <text:p text:style-name="ifm_p_mt.3.76mm_ifm">Van der Le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der Lee en Kröger over een routekaart aquathermie</dc:title>
    <meta:user-defined meta:name="OVERHEIDop.ParlID/DC.identifier">kst-32813-630</meta:user-defined>
    <meta:user-defined meta:name="OVERHEIDop.ondernummer">630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der Lee en Kröger over een routekaart aquathermie</meta:user-defined>
    <meta:user-defined meta:name="OVERHEIDop.Parlementair/DC.type">Kamerstuk</meta:user-defined>
    <meta:user-defined meta:name="OVERHEIDop.indiener">S.C. Kröger</meta:user-defined>
    <meta:user-defined meta:name="OVERHEIDop.indiener">T.M.T. van der Lee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der Lee en Kröger over een routekaart aquather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