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20
      <text:tab/>MOTIE VAN HET LID KRÖGER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met het huidige beleid slechts de helft van de beoogde CO<text:span text:style-name="ifm_span_font.subscript_ifm">2</text:span>-reductie van het verkeer in 2030 zal worden bereikt;</text:p>
      <text:p text:style-name="ifm_p_mt.3.76mm_ifm">verzoekt de regering, om nog deze periode met additionele maatregelen te komen die de realisatie van de CO<text:span text:style-name="ifm_span_font.subscript_ifm">2</text:span>-doelstellingen voor de mobiliteitssector in beeld breng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röger over extra maatregelen voor de realisatie van de CO2-doelstellingen voor de mobiliteitssector</dc:title>
    <meta:user-defined meta:name="OVERHEIDop.ParlID/DC.identifier">kst-32813-620</meta:user-defined>
    <meta:user-defined meta:name="OVERHEIDop.ondernummer">620</meta:user-defined>
    <meta:user-defined meta:name="DCTERMS.W3CDTF/DCTERMS.available">2020-11-2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röger over extra maatregelen voor de realisatie van de CO2-doelstellingen voor de mobiliteitssector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röger over extra maatregelen voor de realisatie van de CO2-doelstellingen voor de mobiliteits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