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04
      <text:tab/>MOTIE VAN DE LEDEN VAN EIJS EN DIK-FABER</text:h>
      <text:p text:style-name="ifm_p_ifm">Voorgesteld 29 oktober 2020</text:p>
      <text:p text:style-name="ifm_p_mt.3.76mm_ifm">De Kamer,</text:p>
      <text:p text:style-name="ifm_p_mt.3.76mm_ifm">gehoord de beraadslaging,</text:p>
      <text:p text:style-name="ifm_p_mt.3.76mm_ifm">constaterende dat er in het Klimaatakkoord is afgesproken te komen tot een isolatiestandaard die houvast geeft aan mensen die hun woning willen isoleren;</text:p>
      <text:p text:style-name="ifm_p_mt.3.76mm_ifm">overwegende dat goede isolatie essentieel is om de vraag naar energieverbruik terug te dringen en veelal noodzakelijk voor het toepassen van echt duurzame warmtebronnen;</text:p>
      <text:p text:style-name="ifm_p_mt.3.76mm_ifm">van mening dat moet worden voorkomen dat door een te lage isolatiestandaard over een aantal jaar mensen opnieuw hun woning moeten isoleren als ze overschakelen naar een duurzame warmtebron;</text:p>
      <text:p text:style-name="ifm_p_mt.3.76mm_ifm">verzoekt de regering, om de isolatiestandaard zodanig uit te werken dat deze aansluit op de best mogelijke toepassing van isolatie, in plaats van wat er gemiddeld in de markt wordt toegepast,</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04<text:tab/><text:page-number text:select-page="current"/></text:p>
      </style:footer>
    </style:master-page>
    <style:master-page xmlns:sdu-fn="http://schema.sdu.nl/2011/07/functions" style:name="Landscape" style:page-layout-name="landscape-margin-text">
      <style:footer>
        <text:p text:style-name="footer">Tweede Kamer, vergaderjaar 2020-2021, 32 813,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Eijs en Dik-Faber over de isolatiestandaard laten aansluiten op de best mogelijke toepassing van isolatie</dc:title>
    <meta:user-defined meta:name="OVERHEIDop.ParlID/DC.identifier">kst-32813-604</meta:user-defined>
    <meta:user-defined meta:name="OVERHEIDop.ondernummer">604</meta:user-defined>
    <meta:user-defined meta:name="DCTERMS.W3CDTF/DCTERMS.available">2020-10-30</meta:user-defined>
    <meta:user-defined meta:name="OVERHEIDop.KamerstukTypen/DC.type">Motie</meta:user-defined>
    <meta:user-defined meta:name="OVERHEIDop.dossiernummer">32813</meta:user-defined>
    <meta:user-defined meta:name="OVERHEIDop.documenttitel">Motie van de leden Van Eijs en Dik-Faber over de isolatiestandaard laten aansluiten op de best mogelijke toepassing van isolatie</meta:user-defined>
    <meta:user-defined meta:name="OVERHEIDop.Parlementair/DC.type">Kamerstuk</meta:user-defined>
    <meta:user-defined meta:name="OVERHEIDop.indiener">R.K. Dik-Faber</meta:user-defined>
    <meta:user-defined meta:name="OVERHEIDop.indiener">J.M. van Eij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Van Eijs en Dik-Faber over de isolatiestandaard laten aansluiten op de best mogelijke toepassing van isolatie</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