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6
      <text:tab/>MOTIE VAN HET LID KOERHUIS</text:h>
      <text:p text:style-name="ifm_p_ifm">Voorgesteld 29 oktober 2020</text:p>
      <text:p text:style-name="ifm_p_mt.3.76mm_ifm">De Kamer,</text:p>
      <text:p text:style-name="ifm_p_mt.3.76mm_ifm">gehoord de beraadslaging,</text:p>
      <text:p text:style-name="ifm_p_mt.3.76mm_ifm">constaterende dat recent negentien wijken zijn aangewezen voor de tweede tranche van het Programma Aardgasvrije Wijken;</text:p>
      <text:p text:style-name="ifm_p_mt.3.76mm_ifm">constaterende dat de brief over de toekenning verwijst naar projectplannen en businesscases waar deze toekenningen op gebaseerd zijn;</text:p>
      <text:p text:style-name="ifm_p_mt.3.76mm_ifm">verzoekt de regering, de aanvragen, projectplannen en businesscases van de toegekende projecten en het advies van de Adviescommissie Aardgasvrije Wijken naar de Kamer te sturen voor het begrotingsoverleg wonen en ruimte,</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6<text:tab/><text:page-number text:select-page="current"/></text:p>
      </style:footer>
    </style:master-page>
    <style:master-page xmlns:sdu-fn="http://schema.sdu.nl/2011/07/functions" style:name="Landscape" style:page-layout-name="landscape-margin-text">
      <style:footer>
        <text:p text:style-name="footer">Tweede Kamer, vergaderjaar 2020-2021, 32 813,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Koerhuis over documenten inzake het Programma Aardgasvrije Wijken naar de Kamer sturen</dc:title>
    <meta:user-defined meta:name="OVERHEIDop.ParlID/DC.identifier">kst-32813-596</meta:user-defined>
    <meta:user-defined meta:name="OVERHEIDop.ondernummer">596</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het lid Koerhuis over documenten inzake het Programma Aardgasvrije Wijken naar de Kamer sturen</meta:user-defined>
    <meta:user-defined meta:name="OVERHEIDop.Parlementair/DC.type">Kamerstuk</meta:user-defined>
    <meta:user-defined meta:name="OVERHEIDop.indiener">D.A.N. Koerhui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Koerhuis over documenten inzake het Programma Aardgasvrije Wijken naar de Kamer stur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