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9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95
      <text:tab/>MOTIE VAN DE LEDEN KOERHUIS EN TERPSTRA</text:h>
      <text:p text:style-name="ifm_p_ifm">Voorgesteld 29 oktober 2020</text:p>
      <text:p text:style-name="ifm_p_mt.3.76mm_ifm">De Kamer,</text:p>
      <text:p text:style-name="ifm_p_mt.3.76mm_ifm">gehoord de beraadslaging,</text:p>
      <text:p text:style-name="ifm_p_mt.3.76mm_ifm">constaterende dat Amsterdam als experiment binnen de Crisis- en herstelwet lokaal een strengere energie-eis stelt voor nieuwbouwwoningen dan het landelijke bouwbesluit;</text:p>
      <text:p text:style-name="ifm_p_mt.3.76mm_ifm">overwegende dat door het Amsterdamse experiment geen enkel groot bouwplan meer rondrekent en het woningtekort oploopt;</text:p>
      <text:p text:style-name="ifm_p_mt.3.76mm_ifm">overwegende dat het woningtekort in Amsterdam het grootst is van heel Nederland;</text:p>
      <text:p text:style-name="ifm_p_mt.3.76mm_ifm">verzoekt de regering, om in de 22ste tranche van de Crisis-en herstelwet het experiment met extra energie-eisen in Amsterdam te beëindigen en zo de rem op de nieuwbouw eraf te halen,</text:p>
      <text:p text:style-name="ifm_p_mt.3.76mm_ifm">en gaat over tot de orde van de dag.</text:p>
      <text:p text:style-name="ifm_p_mt.3.76mm_ifm">Koerhuis</text:p>
      <text:p text:style-name="ifm_p_ifm">Terp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5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5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Koerhuis en Terpstra over beëindigen experiment extra energie-eisen Amsterdam</dc:title>
    <meta:user-defined meta:name="OVERHEIDop.ParlID/DC.identifier">kst-32813-595</meta:user-defined>
    <meta:user-defined meta:name="OVERHEIDop.ondernummer">595</meta:user-defined>
    <meta:user-defined meta:name="DCTERMS.W3CDTF/DCTERMS.available">2020-10-30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Koerhuis en Terpstra over beëindigen experiment extra energie-eisen Amsterdam</meta:user-defined>
    <meta:user-defined meta:name="OVERHEIDop.Parlementair/DC.type">Kamerstuk</meta:user-defined>
    <meta:user-defined meta:name="OVERHEIDop.indiener">J.H. Terpstra</meta:user-defined>
    <meta:user-defined meta:name="OVERHEIDop.indiener">D.A.N. Koerhuis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Koerhuis en Terpstra over beëindigen experiment extra energie-eisen Amsterd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