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1
      <text:tab/>MOTIE VAN HET LID DIK-FABER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categorieën in de SDE++ zijn waarvan de economische levensduur langer is dan de subsidieperiode en deze in de jaren na afloop van de subsidietermijn rendabel blijven;</text:p>
      <text:p text:style-name="ifm_p_mt.3.76mm_ifm">constaterende dat dit verschil kan oplopen tot wel tien jaar;</text:p>
      <text:p text:style-name="ifm_p_mt.3.76mm_ifm">constaterende dat de levensduur wel wordt meegenomen in de subsidiekosten, maar niet in de berekende CO2-emissie;</text:p>
      <text:p text:style-name="ifm_p_mt.3.76mm_ifm">overwegende dat op deze wijze windprojecten, zonnestroomprojecten en zonnethermieprojecten onterecht laag in de rangschikking van de SDE++ eindigen;</text:p>
      <text:p text:style-name="ifm_p_mt.3.76mm_ifm">overwegende dat dit onwenselijk is in het kader van een energietransitie die gericht is op hernieuwbare, schone energie;</text:p>
      <text:p text:style-name="ifm_p_mt.3.76mm_ifm">verzoekt de regering, om in kaart te brengen hoe in de SDE++ voor alle technieken de gehele economische levensduur mee kan worden genomen in de berekening van de CO2-reductie;</text:p>
      <text:p text:style-name="ifm_p_mt.3.76mm_ifm">verzoekt de regering tevens, de Kamer hierover te informeren als de SDE++ 2021 naar de Kamer wordt verzonden,</text:p>
      <text:p text:style-name="ifm_p_mt.3.76mm_ifm">en gaat over tot de orde van de dag.</text:p>
      <text:p text:style-name="ifm_p_mt.3.76mm_ifm">Dik-Faber</text:p>
      <text:p text:style-name="ifm_p_ifm">Van der Lee</text:p>
      <text:p text:style-name="ifm_p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Dik-Faber c.s. over in de SDE++ de gehele economische levensduur meenemen in de berekening van de CO2 reductie</dc:title>
    <meta:user-defined meta:name="OVERHEIDop.ParlID/DC.identifier">kst-32813-541</meta:user-defined>
    <meta:user-defined meta:name="OVERHEIDop.ondernummer">541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c.s. over in de SDE++ de gehele economische levensduur meenemen in de berekening van de CO2 reductie</meta:user-defined>
    <meta:user-defined meta:name="OVERHEIDop.Parlementair/DC.type">Kamerstuk</meta:user-defined>
    <meta:user-defined meta:name="OVERHEIDop.indiener">T.M.T. van der Lee</meta:user-defined>
    <meta:user-defined meta:name="OVERHEIDop.indiener">A.H. (Agnes) Mulder</meta:user-defined>
    <meta:user-defined meta:name="OVERHEIDop.indiener">M.F. Sienot</meta:user-defined>
    <meta:user-defined meta:name="OVERHEIDop.indiener">R.K. Dik-Faber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Dik-Faber c.s. over in de SDE++ de gehele economische levensduur meenemen in de berekening van de CO2 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