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7<text:tab/>MOTIE VAN HET LID BECKERMAN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wegens de coronacrisis de geplande CO<text:span text:style-name="ifm_span_font.subscript_ifm">2</text:span>-heffing niet op effectieve wijze ingevoerd dreigt te worden;</text:p>
      <text:p text:style-name="ifm_p_mt.3.76mm_ifm">overwegende dat er onduidelijkheid bestaat over het effect van een heffing tijdens deze crisis;</text:p>
      <text:p text:style-name="ifm_p_mt.3.76mm_ifm">overwegende dat beleid tegen de klimaatcrisis niet kan wachten tot de huidige crisis bezworen is;</text:p>
      <text:p text:style-name="ifm_p_mt.3.76mm_ifm">van mening dat er daarom zo snel mogelijk verduurzaamd moet worden door de vervuilende industrie;</text:p>
      <text:p text:style-name="ifm_p_mt.3.76mm_ifm">verzoekt de regering, te onderzoeken welke bedrijven wel en welke niet kunnen voortbestaan wanneer dit jaar een effectieve CO<text:span text:style-name="ifm_span_font.subscript_ifm">2</text:span>-heffing zou worden ingevoerd zoals gepland wa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onderzoek naar het effect op het voortbestaan van bedrijven van de geplande CO2-heffing</dc:title>
    <meta:user-defined meta:name="OVERHEIDop.ParlID/DC.identifier">kst-32813-517</meta:user-defined>
    <meta:user-defined meta:name="OVERHEIDop.ondernummer">517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onderzoek naar het effect op het voortbestaan van bedrijven van de geplande CO2-heffing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onderzoek naar het effect op het voortbestaan van bedrijven van de geplande CO2-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