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3</text:p>
          </table:table-cell>
          <table:table-cell office:value-type="string" table:number-columns-spanned="2" table:style-name="parlementair.kopcel3">
            <text:p text:style-name="headtable.dossiertitel"> Kabinetsaanpak Klimaatbeleid op weg naar 2020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MOTIE VAN HET LID VELDHOVEN 
            </text:p>
            <text:p text:style-name="headtable.datum">Voorgesteld 1 december 2011
               
            </text:p>
          </table:table-cell>
          <table:covered-table-cell/>
        </table:table-row>
      </table:table>
      <text:p text:style-name="algemeen">De Kamer,</text:p>
      <text:p text:style-name="algemeen">gehoord de beraadslaging,</text:p>
      <text:p text:style-name="algemeen">constaterende, dat in Durban wordt gesproken over het verminderen van de CO<text:span text:style-name="subscript">2</text:span>-uitstoot;
               </text:p>
      <text:p text:style-name="algemeen">overwegende, dat het hergebruik van grondstoffen daaraan een belangrijke bijdrage kan leveren, omdat tot wel 99% van de CO<text:span text:style-name="subscript">2</text:span>-uitstoot bespaard wordt;
               </text:p>
      <text:p text:style-name="algemeen">verzoekt de regering bij de onderhandelingen in Durban en in informele gesprekken daar waar mogelijk aandacht te vragen voor
                  het hergebruik van grondstoffen;
               </text:p>
      <text:p text:style-name="algemeen">verzoekt de regering tevens om de Nederlandse expertise op dit terrein kenbaar te maken en beschikbaar te stellen, in het
                  bijzonder aan ontwikkelende landen, om zo een bijdrage te leveren aan het verminderen van zowel milieuproblematiek, grondstoffenschaarste
                  als de CO<text:span text:style-name="subscript">2</text:span>-uitstoot in die landen,
               </text:p>
      <text:p text:style-name="algemeen">en gaat over tot de orde van de dag.</text:p>
      <text:p text:style-name="algemeen">Van Veldho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