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75<text:tab/>MOTIE VAN HET LID RONNES</text:h>
      <text:p text:style-name="ifm_p_ifm">Voorgesteld 11 maart 2020</text:p>
      <text:p text:style-name="ifm_p_mt.3.76mm_ifm">De Kamer,</text:p>
      <text:p text:style-name="ifm_p_mt.3.76mm_ifm">gehoord de beraadslaging,</text:p>
      <text:p text:style-name="ifm_p_mt.3.76mm_ifm">overwegende dat het wenselijk is dat banken en financiële instellingen gebruik kunnen maken van gestandaardiseerde baten/opbrengsten als gevolg van het nemen van duurzaamheidsmaatregelen, zodat een investeringslast, in relatie tot de verlaging van de energierekening en de verwachte bestedingsruimte, meegenomen kan worden in de financiering;</text:p>
      <text:p text:style-name="ifm_p_mt.3.76mm_ifm">verzoekt de regering, om in overleg met het Nibud te onderzoeken of de investeringslast bij verduurzaming van woonruimte samen met de verlaging van de energierekening onderdeel kan worden van de financieringslasttabellen van het Nibud,</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75<text:tab/><text:page-number text:select-page="current"/></text:p>
      </style:footer>
    </style:master-page>
    <style:master-page xmlns:sdu-fn="http://schema.sdu.nl/2011/07/functions" style:name="Landscape" style:page-layout-name="landscape-margin-text">
      <style:footer>
        <text:p text:style-name="footer">Tweede Kamer, vergaderjaar 2019-2020, 32 813,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Ronnes over financiering bij verlaging van de energierekening</dc:title>
    <meta:user-defined meta:name="OVERHEIDop.ParlID/DC.identifier">kst-32813-475</meta:user-defined>
    <meta:user-defined meta:name="OVERHEIDop.ondernummer">475</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het lid Ronnes over financiering bij verlaging van de energierekening</meta:user-defined>
    <meta:user-defined meta:name="OVERHEIDop.Parlementair/DC.type">Kamerstuk</meta:user-defined>
    <meta:user-defined meta:name="OVERHEIDop.indiener">H.A.G. Ronn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Ronnes over financiering bij verlaging van de energierekening</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