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69
      <text:tab/>MOTIE VAN HET LID VAN ESCH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in 22 van de 27 proefwijken gekozen wordt voor een warmtenet;</text:p>
      <text:p text:style-name="ifm_p_mt.3.76mm_ifm">constaterende dat warmtenetten isolatie, en daarmee het verminderen van de energievraag, ontmoedigen;</text:p>
      <text:p text:style-name="ifm_p_mt.3.76mm_ifm">constaterende dat warmtenetten nog bijna altijd van energie worden voorzien uit niet-duurzame bronnen zoals biomassa of industriële verbrandingsprocessen;</text:p>
      <text:p text:style-name="ifm_p_mt.3.76mm_ifm">constaterende dat warmtenetten duur zijn om aan te leggen;</text:p>
      <text:p text:style-name="ifm_p_mt.3.76mm_ifm">verzoekt de regering, bij de verduurzaming van de gebouwde omgeving geen warmtenetten toe te staan wanneer de warmte daarvoor afkomstig is uit de verbranding van biomassa of industriële verbrandingsprocessen,</text:p>
      <text:p text:style-name="ifm_p_mt.3.76mm_ifm">verzoekt de regering tevens, alleen nog warmtenetten toe te staan die gevoed worden met echt duurzame warmte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Esch over alleen nog warmtenetten toestaan met echt duurzame warmte</dc:title>
    <meta:user-defined meta:name="OVERHEIDop.ParlID/DC.identifier">kst-32813-469</meta:user-defined>
    <meta:user-defined meta:name="OVERHEIDop.ondernummer">469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Esch over alleen nog warmtenetten toestaan met echt duurzame warmte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Esch over alleen nog warmtenetten toestaan met echt duurzame 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