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39
      <text:tab/>GEWIJZIGDE MOTIE VAN DE LEDEN VAN DER LEE EN SIENOT TER VERVANGING VAN DIE GEDRUKT ONDER NR. 429</text:h>
      <text:p text:style-name="ifm_p_ifm">Voorgesteld 19 december 2019</text:p>
      <text:p text:style-name="ifm_p_mt.3.76mm_ifm">De Kamer,</text:p>
      <text:p text:style-name="ifm_p_mt.3.76mm_ifm">gehoord de beraadslaging,</text:p>
      <text:p text:style-name="ifm_p_mt.3.76mm_ifm">constaterende dat voor 700 MW aan duurzame-energieprojecten met SDE-beschikking uit de tijd van voor de transportindicatie geen aansluiting of transport krijgen van de netbeheerders en daarmee uit de SDE-beschikkingstermijn dreigen te lopen;</text:p>
      <text:p text:style-name="ifm_p_mt.3.76mm_ifm">overwegende dat een deel van deze groep projecten gebaat is met een jaar uitstel door aankomende oplossingen zoals verhoogd toezicht door de ACM, de AMvB over de N-1 regel en de AMvB over cable pooling;</text:p>
      <text:p text:style-name="ifm_p_mt.3.76mm_ifm">constaterende dat deze ontwikkelaars nu één jaar verlenging van de SDE-beschikking kunnen krijgen;</text:p>
      <text:p text:style-name="ifm_p_mt.3.76mm_ifm">van mening dat zonder duidelijkheid over de vergroting van de netcapaciteit, van ontwikkelaars niet verwacht mag worden dat ze de bouw starten;</text:p>
      <text:p text:style-name="ifm_p_mt.3.76mm_ifm">verzoekt de regering, partijen met een SDE-beschikking die nu geen aansluiting of transport krijgen, ontheffing voor één jaar latere realisatie te gunnen indien aannemelijk is dat deze projecten binnen het betreffende jaar uitstel alsnog gestart kunnen worden, zonder de harde eis dat ook de bouw gestart moet zijn,</text:p>
      <text:p text:style-name="ifm_p_mt.3.76mm_ifm">en gaat over tot de orde van de dag.</text:p>
      <text:p text:style-name="ifm_p_mt.3.76mm_ifm">Van der Lee</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39<text:tab/><text:page-number text:select-page="current"/></text:p>
      </style:footer>
    </style:master-page>
    <style:master-page xmlns:sdu-fn="http://schema.sdu.nl/2011/07/functions" style:name="Landscape" style:page-layout-name="landscape-margin-text">
      <style:footer>
        <text:p text:style-name="footer">Tweede Kamer, vergaderjaar 2019-2020, 32 81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Van der Lee en Sienot over ontheffing voor partijen met een SDE-beschikking die nu nog geen aansluiting of transport krijgen (32813-429)</dc:title>
    <meta:user-defined meta:name="OVERHEIDop.ParlID/DC.identifier">kst-32813-439</meta:user-defined>
    <meta:user-defined meta:name="OVERHEIDop.ondernummer">439</meta:user-defined>
    <meta:user-defined meta:name="DCTERMS.W3CDTF/DCTERMS.available">2019-12-20</meta:user-defined>
    <meta:user-defined meta:name="OVERHEIDop.KamerstukTypen/DC.type">Motie</meta:user-defined>
    <meta:user-defined meta:name="OVERHEIDop.dossiernummer">32813</meta:user-defined>
    <meta:user-defined meta:name="OVERHEIDop.documenttitel">Gewijzigde motie van de leden Van der Lee en Sienot over ontheffing voor partijen met een SDE-beschikking die nu nog geen aansluiting of transport krijgen (32813-429)</meta:user-defined>
    <meta:user-defined meta:name="OVERHEIDop.Parlementair/DC.type">Kamerstuk</meta:user-defined>
    <meta:user-defined meta:name="OVERHEIDop.indiener">M.F. Sienot</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Van der Lee en Sienot over ontheffing voor partijen met een SDE-beschikking die nu nog geen aansluiting of transport krijgen (32813-429)</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