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31<text:tab/>BRIEF VAN DE MINISTER VAN ECONOMISCHE ZAKEN EN KLIMAAT</text:h>
      <text:p text:style-name="ifm_p_mt.3.76mm_ifm">Aan de Voorzitter van de Tweede Kamer der Staten-Generaal</text:p>
      <text:p text:style-name="ifm_p_mt.3.76mm_ifm">Den Haag, 17 december 2019</text:p>
      <text:p text:style-name="ifm_p_mt.3.76mm_ifm">Hierbij bied ik u de notitie «Recente marktontwikkelingen verhogen raming broeikasgasemissies 2020» aan<text:note text:id="ID-916895-d36e83" text:note-class="footnote"><text:note-citation text:label="1 ">1</text:note-citation><text:note-body><text:p text:style-name="ifm_p_font.normal_size.6.93pt_mt..5mm_indent.-0.1161in_mleft.0.1161in_ifm">Raadpleegbaar via www.tweedekamer.nl</text:p></text:note-body></text:note> van het Planbureau van de Leefomgeving (PBL). De notitie bevat actuele informatie met betrekking tot de emissies in 2020 in de elektriciteitsmarkt, op basis van recente prijsverwachtingen van kolen, gas en CO<text:span text:style-name="ifm_span_font.subscript_ifm">2</text:span>. Het PBL heeft zeer recent aangegeven over deze actuele informatie te beschikken. Naar aanleiding daarvan heb ik het PBL verzocht deze informatie met mij te delen, zodat ik uw Kamer hierover kan informeren.</text:p>
      <text:p text:style-name="ifm_p_mt.3.76mm_ifm">De Klimaat en Energieverkenning (KEV) 2019 van 1 november jl., laat zien dat de verwachte CO<text:span text:style-name="ifm_span_font.subscript_ifm">2</text:span>-emissiereductie in 2020 naar verwachting op 23% uitkomt, met een onzekerheidsbandbreedte van 19–26% (Kamerstuk 32 813, nr. 400). De elektriciteitsmarkt is zeer gevoelig voor de ontwikkeling van brandstof- en CO<text:span text:style-name="ifm_span_font.subscript_ifm">2</text:span>-prijzen, wat flinke gevolgen heeft voor de broeikasgasemissies in Nederland. Hierdoor is het lastig te voorspellen wat de binnenlandse elektriciteitsproductie zal zijn in 2020 en uit welke bronnen deze elektriciteit wordt opgewekt.</text:p>
      <text:p text:style-name="ifm_p_mt.3.76mm_ifm">In deze notitie geeft PBL aan dat met de huidige verwachtingen voor brandstof- en CO<text:span text:style-name="ifm_span_font.subscript_ifm">2</text:span>-prijzen de CO<text:span text:style-name="ifm_span_font.subscript_ifm">2</text:span>-emissiereductie naar verwachting uitkomt op 20–21% voor de middenwaarde. Dit percentage bevindt zich binnen de bandbreedte van de berekening in de KEV2019, maar is lager dan de daarin geraamde middenwaarde van 23%. Net als bij de KEV2019, zijn, met uitzondering van de vervroegde sluiting van de Hemwegcentrale, de aanvullende maatregelen die het kabinet heeft ingezet nog niet meegenomen.</text:p>
      <text:p text:style-name="ifm_p_mt.3.76mm_ifm">De actuele informatie van het PBL laat zien dat het van groot belang is om aanvullende maatregelen te blijven nemen. Hierover zal ik uw Kamer begin volgend jaar, wanneer de Hoge Raad ook arrest heeft gewezen in de cassatieprocedure, nader inform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31<text:tab/><text:page-number text:select-page="current"/></text:p>
      </style:footer>
    </style:master-page>
    <style:master-page xmlns:sdu-fn="http://schema.sdu.nl/2011/07/functions" style:name="Landscape" style:page-layout-name="landscape-margin-text">
      <style:footer>
        <text:p text:style-name="footer">Tweede Kamer, vergaderjaar 2019-2020, 32 813,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Notitie ‘Recente marktontwikkelingen verhogen raming broeikasgasemissies 2020’ van het Planbureau van de Leefomgeving (PBL)</dc:title>
    <meta:user-defined meta:name="OVERHEIDop.ParlID/DC.identifier">kst-32813-431</meta:user-defined>
    <meta:user-defined meta:name="OVERHEIDop.ondernummer">431</meta:user-defined>
    <meta:user-defined meta:name="DCTERMS.W3CDTF/DCTERMS.available">2019-12-20</meta:user-defined>
    <meta:user-defined meta:name="OVERHEIDop.KamerstukTypen/DC.type">Brief</meta:user-defined>
    <meta:user-defined meta:name="OVERHEIDop.dossiernummer">32813</meta:user-defined>
    <meta:user-defined meta:name="OVERHEIDop.documenttitel">Notitie ‘Recente marktontwikkelingen verhogen raming broeikasgasemissies 2020’ van het Planbureau van de Leefomgeving (PBL)</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Notitie ‘Recente marktontwikkelingen verhogen raming broeikasgasemissies 2020’ van het Planbureau van de Leefomgeving (PBL)</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