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13
               </text:p>
          </table:table-cell>
          <table:table-cell office:value-type="string" table:number-columns-spanned="2" table:style-name="parlementair.kopcel3">
            <text:p text:style-name="headtable.dossiertitel"> Kabinetsaanpak Klimaatbeleid op weg naar 202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
                  </text:p>
          </table:table-cell>
          <table:table-cell office:value-type="string" table:number-columns-spanned="2" table:style-name="parlementair.kopcel_last">
            <text:p text:style-name="headtable.stuktitel"> MOTIE VAN HET LID LEEGTE C.S. 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Nederlandse volume biodiesel 400 mio liter groot is, waarvan op dit moment 80% wordt ingevuld door
                  de zogenaamde tweede generatie biobrandstof en 20% door de zogenaamde eerste generatie biobrandstof;
               </text:p>
      <text:p text:style-name="algemeen">overwegende, dat wij zo snel mogelijk af willen van de zogenaamde eerste generatie biobrandstoffen;</text:p>
      <text:p text:style-name="alineagroep">overwegende, dat de gemiddelde bezettingsgraad van biobrandstoffabrieken in Europa, die de zogenaamde tweede generatie biobrandstoffen
                     kunnen produceren,
                  </text:p>
      <text:p text:style-name="alineagroep.end">gemiddeld 43% is;</text:p>
      <text:p text:style-name="algemeen">overwegende, dat het verhogen van het bijmengpercentage voor de tweede generatie biobrandstof zal leiden tot een prijsverlagend
                  effect en daarmee tot een stimulans van de inzet van tweede generatie biobrandstoffen;
               </text:p>
      <text:p text:style-name="algemeen">constaterende, dat er Europese criteria zijn, waaraan de zogenaamde tweede generatie biobrandstoffen moeten voldoen, en de
                  sector zegt controleerbaar aan de criteria te kunnen voldoen;
               </text:p>
      <text:p text:style-name="algemeen">overwegende, dat het huidige groeipad leidt tot een bulldozereffect, met een mogelijk prijsophogend effect en risico voor
                  de duurzaamheid van de biobrandstoffen;
               </text:p>
      <text:p text:style-name="algemeen">verzoekt de regering het bijmengpercentage voor biobrandstoffen te verhogen, volledig ingevuld met de tweede generatie, naar
                  een percentage van 10% in het tempo zoals dat voor 2008 gold, en dat (eventueel met terugwerkende kracht) vanaf 1 januari
                  2012 te laten gelden,
               </text:p>
      <text:p text:style-name="alineagroep">en gaat over tot de orde van de dag.</text:p>
      <text:p text:style-name="alineagroep">Leegte</text:p>
      <text:p text:style-name="alineagroep">Samsom</text:p>
      <text:p text:style-name="alineagroep">Paulus Jansen</text:p>
      <text:p text:style-name="alineagroep.end">Van Veldhoven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813, Nr. 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