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6
      <text:tab/>MOTIE VAN HET LID AGNES MULDER C.S.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overwegende dat kleine en coöperatieve duurzame-energieprojecten bijdragen aan het draagvlak voor de energietransitie;</text:p>
      <text:p text:style-name="ifm_p_mt.3.76mm_ifm">verzoekt de regering, te onderzoeken hoe juridisch vormgegeven kan worden dat kleine en coöperatieve projecten wel kunnen doorgaan in gebieden waar een netcapaciteitstekort dreigt,</text:p>
      <text:p text:style-name="ifm_p_mt.3.76mm_ifm">en gaat over tot de orde van de dag.</text:p>
      <text:p text:style-name="ifm_p_mt.3.76mm_ifm">Agnes Mulder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c.s. over kleine en coöperatieve projecten in gebieden waar een netcapaciteitstekort dreigt</dc:title>
    <meta:user-defined meta:name="OVERHEIDop.ParlID/DC.identifier">kst-32813-386</meta:user-defined>
    <meta:user-defined meta:name="OVERHEIDop.ondernummer">386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gnes Mulder c.s. over kleine en coöperatieve projecten in gebieden waar een netcapaciteitstekort dreigt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c.s. over kleine en coöperatieve projecten in gebieden waar een netcapaciteitstekort drei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