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2
      <text:tab/>MOTIE VAN DE LEDEN SIENOT EN AGNES MULDER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overwegende dat in het Klimaatakkoord is afgesproken dat 1,2 miljoen huishoudens in 2030 aangesloten zullen worden op een warmtenet;</text:p>
      <text:p text:style-name="ifm_p_mt.3.76mm_ifm">constaterende dat het kabinet heeft gekozen om de gasprijs omhoog te brengen;</text:p>
      <text:p text:style-name="ifm_p_mt.3.76mm_ifm">constaterende dat door de huidige koppeling tussen gasprijs en warmteprijs met de stijging van de gasprijs ook de prijs van warmtenetten in veel gevallen stijgt;</text:p>
      <text:p text:style-name="ifm_p_mt.3.76mm_ifm">overwegende dat de regering op verzoek van de motie-Sienot c.s. (32 813, nr. 292) een onderzoek uitvoert naar geschikte alternatieven voor de warmtetarieven;</text:p>
      <text:p text:style-name="ifm_p_mt.3.76mm_ifm">verzoekt de regering, om de warmteprijs te bevriezen tot de resultaten van dit onderzoek bekend zijn,</text:p>
      <text:p text:style-name="ifm_p_mt.3.76mm_ifm">en gaat over tot de orde van de dag.</text:p>
      <text:p text:style-name="ifm_p_mt.3.76mm_ifm">Sienot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Agnes Mulder over bevriezen van de warmteprijs</dc:title>
    <meta:user-defined meta:name="OVERHEIDop.ParlID/DC.identifier">kst-32813-382</meta:user-defined>
    <meta:user-defined meta:name="OVERHEIDop.ondernummer">382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ienot en Agnes Mulder over bevriezen van de warmteprijs</meta:user-defined>
    <meta:user-defined meta:name="OVERHEIDop.Parlementair/DC.type">Kamerstuk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Agnes Mulder over bevriezen van de warmte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