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72
      <text:tab/>GEWIJZIGDE MOTIE VAN HET LID ASSCHER C.S. TER VERVANGING VAN DIE GEDRUKT ONDER NR. 354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in de klimaatvoorstellen ingrijpende veranderingen in de energiebelasting voor huishoudens voorgesteld worden,</text:p>
      <text:p text:style-name="ifm_p_mt.3.76mm_ifm">overwegende dat niet iedereen eenvoudig zijn woning kan aanpassen,</text:p>
      <text:p text:style-name="ifm_p_ifm">zoals huurders met een huisbaas die niet verduurzaamt, kopers van slechte corporatiewoninen en mensen met warmtenet</text:p>
      <text:p text:style-name="ifm_p_mt.3.76mm_ifm">overwegende dat voorkomen moet worden dat deze mensen als gevolg van de klimaatvoorstellen erop achteruit gaan, terwijl zij daar geen invloed op hebben,</text:p>
      <text:p text:style-name="ifm_p_mt.3.76mm_ifm">verzoekt de regering, ervoor te zorgen dat deze groepen mensen er niet op achteruit gaan en uiteen te zetten op welke wijze zij daarvoor zorgt,</text:p>
      <text:p text:style-name="ifm_p_mt.3.76mm_ifm">En gaat over tot de orde van de dag</text:p>
      <text:p text:style-name="ifm_p_mt.3.76mm_ifm">Asscher</text:p>
      <text:p text:style-name="ifm_p_ifm">Klav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Asscher c.s. over huurders en kopers van slechte corporatiewoningen (t.v.v. 32813-354)</dc:title>
    <meta:user-defined meta:name="OVERHEIDop.ParlID/DC.identifier">kst-32813-372</meta:user-defined>
    <meta:user-defined meta:name="OVERHEIDop.ondernummer">372</meta:user-defined>
    <meta:user-defined meta:name="DCTERMS.W3CDTF/DCTERMS.available">2019-07-08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Asscher c.s. over huurders en kopers van slechte corporatiewoningen (t.v.v. 32813-354)</meta:user-defined>
    <meta:user-defined meta:name="OVERHEIDop.Parlementair/DC.type">Kamerstuk</meta:user-defined>
    <meta:user-defined meta:name="OVERHEIDop.indiener">S.M. Beckerman</meta:user-defined>
    <meta:user-defined meta:name="OVERHEIDop.indiener">J.F. Klaver</meta:user-defined>
    <meta:user-defined meta:name="OVERHEIDop.indiener">L.F. Assch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Asscher c.s. over huurders en kopers van slechte corporatiewoningen (t.v.v. 32813-35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