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66
      <text:tab/>MOTIE VAN HET LID VAN RAAN C.S.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constaterende dat volgens de VN het vergroten van het aandeel natuur een belangrijke bijdrage levert aan het behalen van klimaatdoelstellingen en aan het herstel van de biodiversiteit;</text:p>
      <text:p text:style-name="ifm_p_mt.3.76mm_ifm">verzoekt de regering, maatregelen te treffen voor het versneld aaneensluiten en vergroten van de natuurgebieden in Nederland,</text:p>
      <text:p text:style-name="ifm_p_mt.3.76mm_ifm">en gaat over tot de orde van de dag.</text:p>
      <text:p text:style-name="ifm_p_mt.3.76mm_ifm">Van Raan</text:p>
      <text:p text:style-name="ifm_p_ifm">Wassenberg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Raan c.s. over het versneld aaneensluiten en vergroten van de natuurgebieden in Nederland</dc:title>
    <meta:user-defined meta:name="OVERHEIDop.ParlID/DC.identifier">kst-32813-366</meta:user-defined>
    <meta:user-defined meta:name="OVERHEIDop.ondernummer">366</meta:user-defined>
    <meta:user-defined meta:name="DCTERMS.W3CDTF/DCTERMS.available">2019-07-04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Raan c.s. over het versneld aaneensluiten en vergroten van de natuurgebieden in Nederland</meta:user-defined>
    <meta:user-defined meta:name="OVERHEIDop.Parlementair/DC.type">Kamerstuk</meta:user-defined>
    <meta:user-defined meta:name="OVERHEIDop.indiener">M.L. Thieme</meta:user-defined>
    <meta:user-defined meta:name="OVERHEIDop.indiener">F.P. Wassenberg</meta:user-defined>
    <meta:user-defined meta:name="OVERHEIDop.indiener">L. van Raan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Raan c.s. over het versneld aaneensluiten en vergroten van de natuurgebieden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