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56
      <text:tab/>MOTIE VAN HET LID KLAVER C.S.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verzoekt de regering, bij Prinsjesdag een extra maatregelenpakket te presenteren dat 5 megaton CO<text:span text:style-name="ifm_span_font.subscript_ifm">2</text:span> bespaart boven op het al gepresenteerde pakket van 4 megaton, zodat de daadwerkelijke uitvoering van het Urgenda-vonnis mogelijk wordt,</text:p>
      <text:p text:style-name="ifm_p_mt.3.76mm_ifm">en gaat over tot de orde van de dag.</text:p>
      <text:p text:style-name="ifm_p_mt.3.76mm_ifm">Klaver</text:p>
      <text:p text:style-name="ifm_p_ifm">Assch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laver c.s. over een extra maatregelenpakket dat 5 megaton CO2 bespaart</dc:title>
    <meta:user-defined meta:name="OVERHEIDop.ParlID/DC.identifier">kst-32813-356</meta:user-defined>
    <meta:user-defined meta:name="OVERHEIDop.ondernummer">356</meta:user-defined>
    <meta:user-defined meta:name="DCTERMS.W3CDTF/DCTERMS.available">2019-07-0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laver c.s. over een extra maatregelenpakket dat 5 megaton CO2 bespaart</meta:user-defined>
    <meta:user-defined meta:name="OVERHEIDop.Parlementair/DC.type">Kamerstuk</meta:user-defined>
    <meta:user-defined meta:name="OVERHEIDop.indiener">S.M. Beckerman</meta:user-defined>
    <meta:user-defined meta:name="OVERHEIDop.indiener">L.F. Asscher</meta:user-defined>
    <meta:user-defined meta:name="OVERHEIDop.indiener">J.F. Klav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laver c.s. over een extra maatregelenpakket dat 5 megaton CO2 besp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