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32
      <text:tab/>MOTIE VAN HET LID BAUDET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het parlement zijn controlerende taak niet kan uitvoeren zonder te kunnen toetsen welke belangen zijn ingebracht en afgewogen bij de klimaattafels;</text:p>
      <text:p text:style-name="ifm_p_mt.3.76mm_ifm">overwegende dat dit proces ook voor de Nederlandse burgers transparant dient te zijn;</text:p>
      <text:p text:style-name="ifm_p_mt.3.76mm_ifm">constaterende dat de Eerste Kamer op 5 februari 2019 een motie heeft aangenomen waarin de regering is opgeroepen om alle verslagen van de vergaderingen van de klimaattafels en alle verslagen van het overkoepelende Klimaatberaad openbaar te maken;</text:p>
      <text:p text:style-name="ifm_p_mt.3.76mm_ifm">constaterende dat deze motie nog steeds niet is uitgevoerd omdat de stukken pas openbaar gemaakt zouden kunnen worden zodra het klimaatakkoord definitief is;</text:p>
      <text:p text:style-name="ifm_p_mt.3.76mm_ifm">overwegende dat het juist essentieel is om de verslagen al te kunnen inzien voordat het akkoord definitief is gesloten;</text:p>
      <text:p text:style-name="ifm_p_mt.3.76mm_ifm">roept de regering op, om de genoemde motie, die reeds door de Eerste Kamer is aangenomen, uit te voeren voor de publicatie van het definitieve klimaatakkoor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audet over uitvoering van de op 5 februari 2019 in de Eerste Kamer aangenomen motie over openbaarmaking van de verslagen van de klimaattafels</dc:title>
    <meta:user-defined meta:name="OVERHEIDop.ParlID/DC.identifier">kst-32813-332</meta:user-defined>
    <meta:user-defined meta:name="OVERHEIDop.ondernummer">332</meta:user-defined>
    <meta:user-defined meta:name="DCTERMS.W3CDTF/DCTERMS.available">2019-07-0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audet over uitvoering van de op 5 februari 2019 in de Eerste Kamer aangenomen motie over openbaarmaking van de verslagen van de klimaattafels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audet over uitvoering van de op 5 februari 2019 in de Eerste Kamer aangenomen motie over openbaarmaking van de verslagen van de klimaattaf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