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14
      <text:tab/>MOTIE VAN HET LID ASSCHER C.S.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het kabinet zegt een verstandige CO<text:span text:style-name="ifm_span_font.subscript_ifm">2</text:span>-heffing te willen invoeren;</text:p>
      <text:p text:style-name="ifm_p_mt.3.76mm_ifm">overwegende dat het behoud van banen en een eerlijke verdeling van de rekening hierbij essentieel zijn;</text:p>
      <text:p text:style-name="ifm_p_mt.3.76mm_ifm">verzoekt de regering, bij de uitwerking van deze CO<text:span text:style-name="ifm_span_font.subscript_ifm">2</text:span>-heffing varianten uit te werken waarbij een deel van de opbrengst wordt ingezet voor een eerlijke verdeling van de rekening en behoud van banen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sscher c.s. over een eerlijke verdeling van de rekening en behoud van banen</dc:title>
    <meta:user-defined meta:name="OVERHEIDop.ParlID/DC.identifier">kst-32813-314</meta:user-defined>
    <meta:user-defined meta:name="OVERHEIDop.ondernummer">314</meta:user-defined>
    <meta:user-defined meta:name="DCTERMS.W3CDTF/DCTERMS.available">2019-03-15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Asscher c.s. over een eerlijke verdeling van de rekening en behoud van banen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sscher c.s. over een eerlijke verdeling van de rekening en behoud van 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