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10
      <text:tab/>MOTIE VAN HET LID THIEME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verzoekt de regering, de aangekondigde CO<text:span text:style-name="ifm_span_font.subscript_ifm">2</text:span>-heffing ook van toepassing te laten zijn op de landbouwsector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Thieme over de CO2-heffing ook van toepassing laten zijn op de landbouwsector</dc:title>
    <meta:user-defined meta:name="OVERHEIDop.ParlID/DC.identifier">kst-32813-310</meta:user-defined>
    <meta:user-defined meta:name="OVERHEIDop.ondernummer">310</meta:user-defined>
    <meta:user-defined meta:name="DCTERMS.W3CDTF/DCTERMS.available">2019-03-15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Thieme over de CO2-heffing ook van toepassing laten zijn op de landbouwsector</meta:user-defined>
    <meta:user-defined meta:name="OVERHEIDop.Parlementair/DC.type">Kamerstuk</meta:user-defined>
    <meta:user-defined meta:name="OVERHEIDop.indiener">M.L. Thieme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Thieme over de CO2-heffing ook van toepassing laten zijn op de landbouw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