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9
      <text:tab/>MOTIE VAN HET LID ASSCHER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constaterende dat de aanschaf van een nieuwe elektrische auto slechts voor enkeling is weggelegd;</text:p>
      <text:p text:style-name="ifm_p_mt.3.76mm_ifm">overwegende dat elektrische auto's nu al overgesubsidieerd worden terwijl treinkaartjes en normale auto's duurder worden;</text:p>
      <text:p text:style-name="ifm_p_mt.3.76mm_ifm">verzoekt de regering, de subsidie van € 6.000 te schrappen en dat geld te besteden aan het openbaar vervoer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sscher over het schrappen van de subsidie van 6.000 euro</dc:title>
    <meta:user-defined meta:name="OVERHEIDop.ParlID/DC.identifier">kst-32813-279</meta:user-defined>
    <meta:user-defined meta:name="OVERHEIDop.ondernummer">279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Asscher over het schrappen van de subsidie van 6.000 euro</meta:user-defined>
    <meta:user-defined meta:name="OVERHEIDop.Parlementair/DC.type">Kamerstuk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sscher over het schrappen van de subsidie van 6.000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