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3
      <text:tab/>MOTIE VAN HET LID WILDERS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overwegende dat de klimaatgekte, linksom of rechtsom, de burgers keihard in hun portemonnee zal raken;</text:p>
      <text:p text:style-name="ifm_p_mt.3.76mm_ifm">overwegende dat klimaatbeleid onbetaalbaar en onzinnig is;</text:p>
      <text:p text:style-name="ifm_p_mt.3.76mm_ifm">verzoekt de regering, het klimaatakkoord door de shredder te hal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Wilders over het door de shredder halen van het klimaatakkoord</dc:title>
    <meta:user-defined meta:name="OVERHEIDop.ParlID/DC.identifier">kst-32813-273</meta:user-defined>
    <meta:user-defined meta:name="OVERHEIDop.ondernummer">273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Wilders over het door de shredder halen van het klimaatakkoord</meta:user-defined>
    <meta:user-defined meta:name="OVERHEIDop.Parlementair/DC.type">Kamerstuk</meta:user-defined>
    <meta:user-defined meta:name="OVERHEIDop.indiener">G. Wilder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Wilders over het door de shredder halen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