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54
      <text:tab/>MOTIE VAN HET LID AKERBOOM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biomassa schaars is en er goed afgewogen dient te worden waar dit nu ingezet wordt;</text:p>
      <text:p text:style-name="ifm_p_mt.3.76mm_ifm">constaterende dat de ISDE-regeling voor een groot deel wordt benut voor het plaatsen van pelletkachels en biomassaketels;</text:p>
      <text:p text:style-name="ifm_p_mt.3.76mm_ifm">constaterende dat er duurzame alternatieve methodes zijn om woningen te verwarmen;</text:p>
      <text:p text:style-name="ifm_p_mt.3.76mm_ifm">verzoekt de regering, om de subsidie voor de aanleg van pelletkachels en biomassaketels te schrappen uit de ISDE-regeling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kerboom over geen subsidie voor pelletkachels en biomassaketels</dc:title>
    <meta:user-defined meta:name="OVERHEIDop.ParlID/DC.identifier">kst-32813-254</meta:user-defined>
    <meta:user-defined meta:name="OVERHEIDop.ondernummer">254</meta:user-defined>
    <meta:user-defined meta:name="DCTERMS.W3CDTF/DCTERMS.available">2018-12-07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Akerboom over geen subsidie voor pelletkachels en biomassaketels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kerboom over geen subsidie voor pelletkachels en biomassaket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