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53
      <text:tab/>MOTIE VAN HET LID AKERBOOM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de productie van mest veel energie kost; alleen al de invoer van veevoer kost net zo veel energie als 5 miljoen huishoudens verbruiken;</text:p>
      <text:p text:style-name="ifm_p_mt.3.76mm_ifm">constaterende dat het vergisten van mest weinig energie oplevert;</text:p>
      <text:p text:style-name="ifm_p_ifm">overwegende dat mest derhalve geen duurzame energiebron is;</text:p>
      <text:p text:style-name="ifm_p_mt.3.76mm_ifm">verzoekt de regering, in de SDE++-regeling subsidies voor mestvergisting uit te sluit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kerboom over geen subsidies voor mestvergisting</dc:title>
    <meta:user-defined meta:name="OVERHEIDop.ParlID/DC.identifier">kst-32813-253</meta:user-defined>
    <meta:user-defined meta:name="OVERHEIDop.ondernummer">253</meta:user-defined>
    <meta:user-defined meta:name="DCTERMS.W3CDTF/DCTERMS.available">2018-12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Akerboom over geen subsidies voor mestvergisting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kerboom over geen subsidies voor mestvergi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