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32
      <text:tab/>MOTIE VAN DE LEDEN AGNES MULDER EN MOORLAG</text:h>
      <text:p text:style-name="ifm_p_ifm">Voorgesteld 31 oktober 2018</text:p>
      <text:p text:style-name="ifm_p_mt.3.76mm_ifm">De Kamer,</text:p>
      <text:p text:style-name="ifm_p_mt.3.76mm_ifm">gehoord de beraadslaging,</text:p>
      <text:p text:style-name="ifm_p_mt.3.76mm_ifm">overwegende dat extra kosten als gevolg van de klimaatopgave behapbaar dienen te zijn voor alle huishoudens willen we draagvlak voor deze transitie behouden;</text:p>
      <text:p text:style-name="ifm_p_mt.3.76mm_ifm">overwegende dat PBL en CPB nader onderzoek doen naar de verwachte lasten en inkomenseffecten voor huishoudens en bedrijven;</text:p>
      <text:p text:style-name="ifm_p_mt.3.76mm_ifm">overwegende dat het belangrijk is dat rekening gehouden wordt met huishoudens met lage en middeninkomens;</text:p>
      <text:p text:style-name="ifm_p_mt.3.76mm_ifm">verzoekt de regering, de lasten en inkomenseffecten voor huishoudens bij de doorrekening van het eindvoorstel inzichtelijk te maken en deze zwaar mee te wegen in het eindoordeel van het kabinet,</text:p>
      <text:p text:style-name="ifm_p_mt.3.76mm_ifm">en gaat over tot de orde van de dag.</text:p>
      <text:p text:style-name="ifm_p_mt.3.76mm_ifm">Agnes Mulder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Agnes Mulder en Moorlag over inzichtelijke lasten en inkomenseffecten voor huishoudens</dc:title>
    <meta:user-defined meta:name="OVERHEIDop.ParlID/DC.identifier">kst-32813-232</meta:user-defined>
    <meta:user-defined meta:name="OVERHEIDop.ondernummer">232</meta:user-defined>
    <meta:user-defined meta:name="DCTERMS.W3CDTF/DCTERMS.available">2018-11-01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de leden Agnes Mulder en Moorlag over inzichtelijke lasten en inkomenseffecten voor huishoudens</meta:user-defined>
    <meta:user-defined meta:name="OVERHEIDop.Parlementair/DC.type">Kamerstuk</meta:user-defined>
    <meta:user-defined meta:name="OVERHEIDop.indiener">W.J. Moorlag</meta:user-defined>
    <meta:user-defined meta:name="OVERHEIDop.indiener">A.H. (Agnes) Mulder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Agnes Mulder en Moorlag over inzichtelijke lasten en inkomenseffecten voor huishoud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