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3
      <text:tab/>MOTIE VAN HET LID WASSENBERG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verzoekt de regering, de mogelijkheden te onderzoeken van een verbreding van de ODE-systematiek, zodat deze ook benut kan worden voor energiebesparing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Wassenberg over verbreding van de ODE-systematiek</dc:title>
    <meta:user-defined meta:name="OVERHEIDop.ParlID/DC.identifier">kst-32813-213</meta:user-defined>
    <meta:user-defined meta:name="OVERHEIDop.ondernummer">213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Wassenberg over verbreding van de ODE-systematiek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Wassenberg over verbreding van de ODE-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