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0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02
      <text:tab/>MOTIE VAN HET LID KOPS</text:h>
      <text:p text:style-name="ifm_p_ifm">Voorgesteld 27 september 2018</text:p>
      <text:p text:style-name="ifm_p_mt.3.76mm_ifm">De Kamer,</text:p>
      <text:p text:style-name="ifm_p_mt.3.76mm_ifm">gehoord de beraadslaging,</text:p>
      <text:p text:style-name="ifm_p_mt.3.76mm_ifm">constaterende dat de Minister van Economische Zaken en Klimaat heeft gezegd dat het eerste windmolenpark op zee zonder subsidie op komst zou zijn;</text:p>
      <text:p text:style-name="ifm_p_mt.3.76mm_ifm">constaterende dat de Minister dit «een wereldprimeur» heeft genoemd;</text:p>
      <text:p text:style-name="ifm_p_mt.3.76mm_ifm">constaterende dat de Algemene Rekenkamer heeft aangegeven dat deze windmolenparken op zee wel degelijk subsidie nodig hebben (voor de aansluiting op het elektriciteitsnet);</text:p>
      <text:p text:style-name="ifm_p_mt.3.76mm_ifm">constaterende dat het aansluiten van windmolenparken vele miljarden kost, waar huishoudens via de energierekening direct voor opdraaien;</text:p>
      <text:p text:style-name="ifm_p_mt.3.76mm_ifm">overwegende dat windmolens horizonvervuilende, subsidieslurpende ondingen zijn;</text:p>
      <text:p text:style-name="ifm_p_mt.3.76mm_ifm">verzoekt de regering, alle windmolenplannen en -projecten te schrapp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Kops over alle windmolenplannen en -projecten schrappen</dc:title>
    <meta:user-defined meta:name="OVERHEIDop.ParlID/DC.identifier">kst-32813-202</meta:user-defined>
    <meta:user-defined meta:name="OVERHEIDop.ondernummer">202</meta:user-defined>
    <meta:user-defined meta:name="DCTERMS.W3CDTF/DCTERMS.available">2018-09-28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het lid Kops over alle windmolenplannen en -projecten schrappen</meta:user-defined>
    <meta:user-defined meta:name="OVERHEIDop.Parlementair/DC.type">Kamerstuk</meta:user-defined>
    <meta:user-defined meta:name="OVERHEIDop.indiener">A. Kops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Kops over alle windmolenplannen en -projecten schr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